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estkade 40, 44 en 48 Nevenadressen Suikerdijk 17, 19, 21 in Sas van Gent (C-6193-6194)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mei 2022 een aanvraag omgevingsvergunning met zaaknummer W-AOV220238 hebben ontvangen voor het realiseren van in- en uitritten op de locatie Westkade 40, 44 en 48 - nevenadressen Suikerdijk 17, 19, 21 in Sas van Gent (C-6193-6194) in Sas van Gent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422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2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2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Ingekomen aanvraag omgevingsvergunning - Westkade 40, 44 en 48 Nevenadressen Suikerdijk 17, 19, 21 in Sas van Gent (C-6193-6194) in Sas van Gen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224</meta:user-defined>
    <meta:user-defined meta:name="OVERHEIDop.GmbID/DC.identifier">gmb-2022-244224</meta:user-defined>
    <meta:user-defined meta:name="OVERHEIDop.versieInformatie"/>
  </office:meta>
</office:document-meta>
</file>