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een woning aan Dr. A. Kuyperweg 1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bouwing woning (Bouwen), Dr. A. Kuyperweg 14, 4153 XB, in Beesd (24-05-2022) (geen bezwaar mogelijk), ODR2207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79</meta:user-defined>
    <dc:language>nl</dc:language>
    <meta:user-defined meta:name="OVERHEIDop.locatietype/OVERHEIDop.gebiedsmarkering">Adres</meta:user-defined>
    <meta:user-defined meta:name="DC.title">Aanvraag vergunning voor de verbouwing van een woning aan Dr. A. Kuyperweg 14 te Bees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22</meta:user-defined>
    <meta:user-defined meta:name="OVERHEIDop.GmbID/DC.identifier">gmb-2022-244222</meta:user-defined>
    <meta:user-defined meta:name="OVERHEIDop.versieInformatie"/>
  </office:meta>
</office:document-meta>
</file>