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kozijninvulling aan Lingedijk 32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kozijninvulling (Bouwen), Lingedijk 32, 4151 EE, in Acquoy (19-05-2022) (geen bezwaar mogelijk), ODR22069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22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2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2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983</meta:user-defined>
    <dc:language>nl</dc:language>
    <meta:user-defined meta:name="OVERHEIDop.locatietype/OVERHEIDop.gebiedsmarkering">Adres</meta:user-defined>
    <meta:user-defined meta:name="DC.title">Aanvraag vergunning voor het wijzigen van kozijninvulling aan Lingedijk 32 te Acquoy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20</meta:user-defined>
    <meta:user-defined meta:name="OVERHEIDop.GmbID/DC.identifier">gmb-2022-244220</meta:user-defined>
    <meta:user-defined meta:name="OVERHEIDop.versieInformatie"/>
  </office:meta>
</office:document-meta>
</file>