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Lange Akkers 4 in Westerhoven, uitbreiden en verbouwen van de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1480</text:p>
            <text:p text:style-name="common-al">Omschrijving: Lange Akkers 4 in Westerhoven, uitbreiden en verbouwen van de woning</text:p>
            <text:p text:style-name="common-al">Dit besluit ligt vanaf 19 januari 2022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9 januari 2022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4422</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22</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22</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reguliere omgevingsvergunning, Lange Akkers 4 in Westerhoven, uitbreiden en verbouwen van de woning</meta:user-defined>
    <meta:user-defined meta:name="DCTERMS.W3CDTF/DCTERMS.available">2022-01-20</meta:user-defined>
    <meta:user-defined meta:name="DCTERMS.W3CDTF/OVERHEIDop.jaargang">2022</meta:user-defined>
    <meta:user-defined meta:name="OVERHEIDop.publicationIssue">24422</meta:user-defined>
    <meta:user-defined meta:name="OVERHEIDop.GmbID/DC.identifier">gmb-2022-24422</meta:user-defined>
    <meta:user-defined meta:name="OVERHEIDop.versieInformatie"/>
  </office:meta>
</office:document-meta>
</file>