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Veens Verbond 2022 en Poco Mas (NTB) tijdens de Veense Kermis, op 23 en 24 september 2022, Noordhoek te Roelofarendsveen, 45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2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421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3041</meta:user-defined>
    <dc:language>nl</dc:language>
    <meta:user-defined meta:name="OVERHEIDop.locatietype/OVERHEIDop.gebiedsmarkering">Weg</meta:user-defined>
    <meta:user-defined meta:name="DC.title">Kennisgeving ingekomen aanvraag evenementenvergunning: het houden van Veens Verbond 2022 en Poco Mas (NTB) tijdens de Veense Kermis, op 23 en 24 september 2022, Noordhoek te Roelofarendsveen, 453041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17</meta:user-defined>
    <meta:user-defined meta:name="OVERHEIDop.GmbID/DC.identifier">gmb-2022-244217</meta:user-defined>
    <meta:user-defined meta:name="OVERHEIDop.versieInformatie"/>
  </office:meta>
</office:document-meta>
</file>