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leefstraat 41, 5854BK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kappen van een boom aan Kleefstraat 41, 5854BK Bergen L</text:p>
            <text:p text:style-name="common-al"/>
            <text:p text:style-name="common-al">De Gemeente Bergen (L) heeft voor de volgende aanvraag besloten de beslistermijn te verlengen met maximaal zes weken: Kleefstraat 41, 5854BK Bergen L (verzonden op 27-05-2022). De beslistermijn wordt verlengd omdat er nog geen beslissing is genomen op de aanvraag. Door dit besluit is de nieuwe uiterste beslisdatum 8 juni 2022</text:p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4421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1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1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voor het kappen van een boom op locatie Kleefstraat 41, 5854BK Bergen L</meta:user-defined>
    <dc:language>nl</dc:language>
    <meta:user-defined meta:name="OVERHEIDop.locatietype/OVERHEIDop.gebiedsmarkering">Punt</meta:user-defined>
    <meta:user-defined meta:name="DC.title">Termijnverlenging omgevingsvergunning, Kleefstraat 41, 5854BK Bergen 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12</meta:user-defined>
    <meta:user-defined meta:name="OVERHEIDop.GmbID/DC.identifier">gmb-2022-244212</meta:user-defined>
    <meta:user-defined meta:name="OVERHEIDop.versieInformatie"/>
  </office:meta>
</office:document-meta>
</file>