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festival De Wurft op 23 en 24 september 2022, parkeerterrein Zuideinde 3b te Roelofarendsveen, 45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2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420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0046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festival De Wurft op 23 en 24 september 2022, parkeerterrein Zuideinde 3b te Roelofarendsveen, 450046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06</meta:user-defined>
    <meta:user-defined meta:name="OVERHEIDop.GmbID/DC.identifier">gmb-2022-244206</meta:user-defined>
    <meta:user-defined meta:name="OVERHEIDop.versieInformatie"/>
  </office:meta>
</office:document-meta>
</file>