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idzomermarkt op 11 juni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mei 2022 is de volgende vergunning/ontheffing verleend:</text:span></text:p>
            <text:p><text:span text:style-name="functie">Burgum, in het centrum, Tjibbe Geartsstrjitte, Lageweg, Schoolstraat, Passaazje, Markt en Bulthuissingel (pleintje Roodhert), Midzomermarkt met verschillende activiteiten en livemuziek op 11 juni 2022 van 06.00 tot 20.00 uur. Gedurende de midzomermarkt zijn deze strate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204</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4</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04</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Tytsjerksteradiel – Verleende evenementenvergunning Midzomermarkt op 11 juni 2022 te Burgum</meta:user-defined>
    <meta:user-defined meta:name="DCTERMS.W3CDTF/DCTERMS.available">2022-05-31</meta:user-defined>
    <meta:user-defined meta:name="DCTERMS.W3CDTF/OVERHEIDop.jaargang">2022</meta:user-defined>
    <meta:user-defined meta:name="OVERHEIDop.publicationIssue">244204</meta:user-defined>
    <meta:user-defined meta:name="OVERHEIDop.GmbID/DC.identifier">gmb-2022-244204</meta:user-defined>
    <meta:user-defined meta:name="OVERHEIDop.versieInformatie"/>
  </office:meta>
</office:document-meta>
</file>