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Toepassing hardheidsclausule Verordening ontheffingen autoluwe gebied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0 mei 2022 het besluit Toepassing hardheidsclausule Verordening ontheffingen autoluwe gebied Breda hebben vastgesteld.</text:p>
            <text:p text:style-name="al"/>
            <text:p text:style-name="al">
            <text:span text:style-name="nadrukvet">Inwerkingtreding</text:span>
          </text:p>
            <text:p text:style-name="al">Het besluit wordt van kracht met ingang van met ingang van dag na die van deze bekendmaking en werkt terug tot en met 1 januari 2022</text:p>
            <text:p text:style-name="al"/>
            <text:p text:style-name="al">
            <text:span text:style-name="nadrukvet">Rechtsmiddelen</text:span>
          </text:p>
            <text:p text:style-name="al">Tegen het besluit is geen bezwaar of beroep mogelijk.</text:p>
            <text:p text:style-name="al"/>
            <text:p text:style-name="al">
            <text:span text:style-name="nadrukvet">Toepassing hardheidsclausule Verordening ontheffingen autoluwe gebied Breda</text:span>
          </text:p>
            <text:p text:style-name="al">Burgemeester en wethouders,</text:p>
            <text:p text:style-name="al"/>
            <text:p text:style-name="al">Gelet op het bepaalde in artikel 20 van de Verordening ontheffingen autoluwe gebied Breda,</text:p>
            <text:p text:style-name="al"/>
            <text:p text:style-name="al">Overwegende dat,</text:p>
            <text:list text:style-name="id1-3-2-1-1-16">
              <text:list-item text:style-override="id1-3-2-1-1-16-1">
                <text:number>–</text:number>
                <text:p text:style-name="al">op 1 april 2021 de gemeenteraad de Verordening ontheffingen autoluwe gebied Breda heeft vastgesteld;</text:p>
              </text:list-item>
              <text:list-item text:style-override="id1-3-2-1-1-16-2">
                <text:number>–</text:number>
                <text:p text:style-name="al">in artikel 15, eerste lid, onder d, van deze verordening is bepaald dat burgemeester en wethouders een dagontheffing kunnen verlenen ten behoeve van evenementen;</text:p>
              </text:list-item>
              <text:list-item text:style-override="id1-3-2-1-1-16-3">
                <text:number>–</text:number>
                <text:p text:style-name="al">dat gebleken is dat de dagontheffing per voertuig voor (een groot deel van de) organisatoren van evenementen leidt tot hoge legeskosten;</text:p>
              </text:list-item>
              <text:list-item text:style-override="id1-3-2-1-1-16-4">
                <text:number>–</text:number>
                <text:p text:style-name="al">dat dit onbedoelde effect bij de vaststelling van de verordening onvoldoende is onderkend en niet billijk is;</text:p>
              </text:list-item>
              <text:list-item text:style-override="id1-3-2-1-1-16-5">
                <text:number>–</text:number>
                <text:p text:style-name="al">dat de afgelopen twee jaar mede door COVID-19 veel evenementen geen doorgang hebben kunnen vinden en dat organisatoren thans geconfronteerd worden met stijgende kosten;</text:p>
              </text:list-item>
              <text:list-item text:style-override="id1-3-2-1-1-16-6">
                <text:number>–</text:number>
                <text:p text:style-name="al">dat in artikel 20 van deze verordening is bepaald dat burgemeester en wethouders af kunnen wijken van de bepalingen in de verordening, voor zover toepassing leidt tot onbillijkheid van overwegende aard, dan wel ter voorkoming van onbedoelde effecten en dat hiervan sprake is.</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esluiten:</text:p>
            <text:p text:style-name="al"/>
            <text:list text:style-name="id1-3-2-2-1-4">
              <text:list-item text:style-override="id1-3-2-2-1-4-1">
                <text:number>I.</text:number>
                <text:p text:style-name="al">In het kalenderjaar 2022 af te wijken van artikel 15, eerste lid, onder d, van de Verordening ontheffingen autoluwe gebied Breda in die zin dat organisatoren van evenementen eenmalig vrijstelling wordt verleend van de verplichting tot het aanvragen van een ontheffing voor het met voertuigen inrijden van het autoluwe gebied.</text:p>
              </text:list-item>
              <text:list-item text:style-override="id1-3-2-2-1-4-2">
                <text:number>II.</text:number>
                <text:p text:style-name="al">Dit besluit wordt aangehaald als “Toepassing hardheidsclausule Verordening ontheffingen autoluwe gebieden Breda”.</text:p>
              </text:list-item>
              <text:list-item text:style-override="id1-3-2-2-1-4-3">
                <text:number>III.</text:number>
                <text:p text:style-name="al">Dit besluit treedt in werking op de dag na bekendmaking en werkt terug tot en met 1 januari 2022.</text:p>
              </text:list-item>
            </text:list>
          </text:section>
        </text:section>
        <text:section text:name="regeling-sluiting_id1-3-2-3" text:style-name="regeling-sluiting">
          <text:section text:name="ondertekening_id1-3-2-3-1">
            <text:p><text:span text:style-name="functie">Breda, 10 mei 2022 </text:span></text:p>
          </text:section>
          <text:section text:name="ondertekening_id1-3-2-3-2">
            <text:p><text:span text:style-name="functie"/></text:p>
            <text:p><text:span text:style-name="functie"/></text:p>
            <text:p><text:span text:style-name="functie">College van Burgemeester en wethouders van Breda, </text:span></text:p>
          </text:section>
          <text:section text:name="ondertekening_id1-3-2-3-3">
            <text:p><text:span text:style-name="functie"/></text:p>
            <text:p><text:span text:style-name="functie"/></text:p>
            <text:p><text:span text:style-name="functie">, burgemeester </text:span></text:p>
          </text:section>
          <text:section text:name="ondertekening_id1-3-2-3-4">
            <text:p><text:span text:style-name="functie"/></text:p>
            <text:p><text:span text:style-name="functie"/></text:p>
            <text:p><text:span text:style-name="functi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4200</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200</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200</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Verkeer | Organisatie en beleid</meta:user-defined>
    <meta:user-defined meta:name="DC.source">Verordening ontheffingen autoluwe gebied Breda]|[https://lokaleregelgeving.overheid.nl/CVDR662780/1</meta:user-defined>
    <meta:user-defined meta:name="OVERHEIDop.referentienummer">2019030</meta:user-defined>
    <meta:user-defined meta:name="DCTERMS.alternative">Toepassing hardheidsclausule Verordening ontheffingen autoluwe gebieden Breda</meta:user-defined>
    <dc:language>nl</dc:language>
    <meta:user-defined meta:name="OVERHEIDop.locatietype/OVERHEIDop.gebiedsmarkering">Gemeente</meta:user-defined>
    <meta:user-defined meta:name="DC.title">Toepassing hardheidsclausule Verordening ontheffingen autoluwe gebied Breda</meta:user-defined>
    <meta:user-defined meta:name="DCTERMS.W3CDTF/DCTERMS.available">2022-05-31</meta:user-defined>
    <meta:user-defined meta:name="DCTERMS.W3CDTF/OVERHEIDop.jaargang">2022</meta:user-defined>
    <meta:user-defined meta:name="OVERHEIDop.publicationIssue">244200</meta:user-defined>
    <meta:user-defined meta:name="OVERHEIDop.betreftRegeling">CVDR677236_1</meta:user-defined>
    <meta:user-defined meta:name="OVERHEIDop.GmbID/DC.identifier">gmb-2022-244200</meta:user-defined>
    <meta:user-defined meta:name="xs:date/OVERHEIDop.startdatum">2022-06-01</meta:user-defined>
    <meta:user-defined meta:name="OVERHEIDop.versieInformatie"/>
  </office:meta>
</office:document-meta>
</file>