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accommodaties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november 2021;</text:p>
            <text:p text:style-name="al"/>
            <text:p text:style-name="al">gehoord het advies van de voorbereidende vergadering van 21 december 2021;</text:p>
            <text:p text:style-name="al"/>
            <text:p text:style-name="al">gelet op artikel 149 van de Gemeentewet;</text:p>
            <text:p text:style-name="al"/>
            <text:p text:style-name="al"> b e s l u i t :</text:p>
            <text:p text:style-name="al"/>
            <text:p text:style-name="al">vast te stellen de</text:p>
            <text:p text:style-name="al"/>
            <text:p text:style-name="al">
            <text:span text:style-name="nadrukvet">Verordening tarieven gemeentelijke accommodaties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Voor het gebruik van gemeentelijke accommodaties zijn verenigingen en gesubsidieerde instellingen uit de gemeente Overbetuwe de volgende tarieven verschuld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ext:p text:style-name="table_al">
                      <text:span text:style-name="nadrukvet">Tarief 2022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
                      <text:span text:style-name="nadrukondlijn">Sportvelden</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Ingericht voor de voetbalsp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wedstrijdveld (gras) per jaar </text:p>
                  </table:table-cell>
                  <table:table-cell table:style-name="entry" table:number-rows-spanned="1" table:number-columns-spanned="2">
                    <text:p text:style-name="table_al">€ 2.789,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trainingsveld (gras) per jaar </text:p>
                  </table:table-cell>
                  <table:table-cell table:style-name="entry" table:number-rows-spanned="1" table:number-columns-spanned="2">
                    <text:p text:style-name="table_al">€ 2.789,3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Ingericht voor de voetbal of hockeysp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kunstgrasveld per jaar </text:p>
                  </table:table-cell>
                  <table:table-cell table:style-name="entry" table:number-rows-spanned="1" table:number-columns-spanned="2">
                    <text:p text:style-name="table_al">€ 5.5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
                      <text:span text:style-name="nadrukondlijn">Binnensportaccommodaties</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Sportzaal/Gymnastieklokaal: De Kruisakkers zaal 1, Het Binnenveld, De Oldenburg, ’t Kriekske, De Mammoet, Herveld (Eén zaaldeel heeft de grootte van een volleybalveld met uitl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zaaldeel per uur</text:p>
                  </table:table-cell>
                  <table:table-cell table:style-name="entry" table:number-rows-spanned="1" table:number-columns-spanned="2">
                    <text:p text:style-name="table_al">€ 14,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Sporthal De Hels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Per halve zaal per uur</text:p>
                  </table:table-cell>
                  <table:table-cell table:style-name="entry" table:number-rows-spanned="1" table:number-columns-spanned="2">
                    <text:p text:style-name="table_al">€ 28,2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De Kruisakkers zaal 2, multifunctionele ruimte Sportcentrum De Helster, multifunctionele ruimte Het Binnenv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uur </text:p>
                  </table:table-cell>
                  <table:table-cell table:style-name="entry" table:number-rows-spanned="1" table:number-columns-spanned="2">
                    <text:p text:style-name="table_al">€ 9,4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Monofunctionele bergruimte voor sportartike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m2 per jaar </text:p>
                  </table:table-cell>
                  <table:table-cell table:style-name="entry" table:number-rows-spanned="1" table:number-columns-spanned="2">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
                      <text:span text:style-name="nadrukondlijn">Zwembad De Helster</text:span>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Gebruik zwembad tijdens vastgestelde u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2">
                    <text:p text:style-name="table_al">€ 4,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ext:p>
                  </table:table-cell>
                  <table:table-cell table:style-name="entry" table:number-rows-spanned="1" table:number-columns-spanned="2">
                    <text:p text:style-name="table_al">€ 4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25-badenkaart </text:p>
                  </table:table-cell>
                  <table:table-cell table:style-name="entry" table:number-rows-spanned="1" table:number-columns-spanned="2">
                    <text:p text:style-name="table_al">€ 97,9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Gebruik zwembad voor kinderen jonger dan 4 jaar</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4">
                    <text:p text:style-name="table_al">Begeleide 50+-activitei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Toeslag </text:p>
                  </table:table-cell>
                  <table:table-cell table:style-name="entry" table:number-rows-spanned="1" table:number-columns-spanned="2">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toeslag 50+-activiteiten</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4">
                    <text:p text:style-name="table_al">Begeleide activitei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Per bezoek </text:p>
                  </table:table-cell>
                  <table:table-cell table:style-name="entry" table:number-rows-spanned="1" table:number-columns-spanned="2">
                    <text:p text:style-name="table_al">€ 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1-badenkaart 1<text:span text:style-name="sup">e</text:span> activiteit</text:p>
                  </table:table-cell>
                  <table:table-cell table:style-name="entry" table:number-rows-spanned="1" table:number-columns-spanned="2">
                    <text:p text:style-name="table_al">€ 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Toeslag 2<text:span text:style-name="sup">e</text:span> activiteit </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11-badenkaart 1<text:span text:style-name="sup">e</text:span> activiteit + 2<text:span text:style-name="sup">e</text:span> activiteit</text:p>
                  </table:table-cell>
                  <table:table-cell table:style-name="entry" table:number-rows-spanned="1" table:number-columns-spanned="2">
                    <text:p text:style-name="table_al">€ 78,0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Inschrijfgeld wachtlijst zwemlessen </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4">
                    <text:p text:style-name="table_al">Zwemlessen ma-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text:p>
                  </table:table-cell>
                  <table:table-cell table:style-name="entry" table:number-rows-spanned="1" table:number-columns-spanned="2">
                    <text:p text:style-name="table_al">€ 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 </text:p>
                  </table:table-cell>
                  <table:table-cell table:style-name="entry" table:number-rows-spanned="1" table:number-columns-spanned="2">
                    <text:p text:style-name="table_al">€ 72,4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4">
                    <text:p text:style-name="table_al">Zwemlessen za-z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én zwemles van 3/4 uur </text:p>
                  </table:table-cell>
                  <table:table-cell table:style-name="entry" table:number-rows-spanned="1" table:number-columns-spanned="2">
                    <text:p text:style-name="table_al">€ 1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14 lessen van een half uur of 9 lessen van 3/4 uur</text:p>
                  </table:table-cell>
                  <table:table-cell table:style-name="entry" table:number-rows-spanned="1" table:number-columns-spanned="2">
                    <text:p text:style-name="table_al">€ 81,60</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4">
                    <text:p text:style-name="table_al">Afzwem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Examengeld en diploma </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4">
                    <text:p text:style-name="table_al">Snelcursu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Lessen inclusief afzwemmen en diploma </text:p>
                  </table:table-cell>
                  <table:table-cell table:style-name="entry" table:number-rows-spanned="1" table:number-columns-spanned="2">
                    <text:p text:style-name="table_al">€ 571,30</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4">
                    <text:p text:style-name="table_al">Huur zwembad per uur of gedeelte van een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Instructiebad </text:p>
                  </table:table-cell>
                  <table:table-cell table:style-name="entry" table:number-rows-spanned="1" table:number-columns-spanned="2">
                    <text:p text:style-name="table_al">€ 3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Wedstrijdbad</text:p>
                  </table:table-cell>
                  <table:table-cell table:style-name="entry" table:number-rows-spanned="1" table:number-columns-spanned="2">
                    <text:p text:style-name="table_al">€ 5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Hele bad inclusief recreatieve voorzieningen </text:p>
                  </table:table-cell>
                  <table:table-cell table:style-name="entry" table:number-rows-spanned="1" table:number-columns-spanned="2">
                    <text:p text:style-name="table_al">€ 1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Personele begeleiding</text:p>
                  </table:table-cell>
                  <table:table-cell table:style-name="entry" table:number-rows-spanned="1" table:number-columns-spanned="2">
                    <text:p text:style-name="table_al">€ 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
                      <text:span text:style-name="nadrukondlijn">Welzijnsaccommodaties</text:span>: De Wieken, De Kruisakkers, Westeraam, ’t Binnenveld</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4">
                    <text:p text:style-name="table_al">Multifunctioneel gebru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Multifunctionele ruimte per uur </text:p>
                  </table:table-cell>
                  <table:table-cell table:style-name="entry" table:number-rows-spanned="1" table:number-columns-spanned="2">
                    <text:p text:style-name="table_al">€ 9,45</text:p>
                  </table:table-cell>
                </table:table-row>
                <table:table-row table:style-name="row">
                  <table:table-cell table:style-name="entry" table:number-rows-spanned="2" table:number-columns-spanned="1"/>
                  <table:table-cell table:style-name="entry" table:number-rows-spanned="2" table:number-columns-spanned="1"/>
                  <table:table-cell table:style-name="entry" table:number-rows-spanned="2" table:number-columns-spanned="1">
                    <text:p text:style-name="table_al">ii</text:p>
                  </table:table-cell>
                  <table:table-cell table:style-name="entry" table:number-rows-spanned="2" table:number-columns-spanned="1">
                    <text:p text:style-name="table_al">Groot cursus-/muziek-/vergaderlokaal per uur</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Klein cursus-/muziek-/vergaderlokaal per uur </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ext:p text:style-name="table_al">Keuken per uur </text:p>
                  </table:table-cell>
                  <table:table-cell table:style-name="entry" table:number-rows-spanned="1" table:number-columns-spanned="2">
                    <text:p text:style-name="table_al">€ 4,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4">
                    <text:p text:style-name="table_al">Monofunctioneel gebru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Kantoor, spreekkamers of lokaal per m2 per jaar</text:p>
                  </table:table-cell>
                  <table:table-cell table:style-name="entry" table:number-rows-spanned="1" table:number-columns-spanned="2">
                    <text:p text:style-name="table_al">€ 14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ext:p text:style-name="table_al">Servicekosten per m2 per jaar </text:p>
                  </table:table-cell>
                  <table:table-cell table:style-name="entry" table:number-rows-spanned="1" table:number-columns-spanned="2">
                    <text:p text:style-name="table_al">€ 4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ii</text:p>
                  </table:table-cell>
                  <table:table-cell table:style-name="entry" table:number-rows-spanned="1" table:number-columns-spanned="1">
                    <text:p text:style-name="table_al">Berging en doka</text:p>
                  </table:table-cell>
                  <table:table-cell table:style-name="entry" table:number-rows-spanned="1" table:number-columns-spanned="2">
                    <text:p text:style-name="table_al">€ 124,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slag incidenteel gebruik en gebruik met winstoogmerk</text:p>
            <text:list text:style-name="id1-3-2-2-2-2">
              <text:list-item text:style-override="id1-3-2-2-2-2">
                <text:number>1.</text:number>
                <text:p text:style-name="al">Voor gebruik van een in artikel 1, lid B. onder b. genoemde accommodatie voor activiteiten <text:span text:style-name="nadrukondlijn">zonder</text:span> winstoogmerk is, naast het van toepassing zijnde tarief, de eerste drie keer dat de accommodatie gebruikt wordt een toeslag van € 8,00 per uur verschuldigd.</text:p>
              </text:list-item>
              <text:list-item text:style-override="id1-3-2-2-2-3">
                <text:number>2.</text:number>
                <text:p text:style-name="al">Voor gebruik van een in artikel 1, lid B. onder a. en c. genoemde accommodatie voor activiteiten <text:span text:style-name="nadrukondlijn">zonder</text:span> winstoogmerk is, naast het van toepassing zijnde tarief, de eerste drie keer dat de accommodatie gebruikt wordt een toeslag van € 4,00 per uur verschuldigd.</text:p>
              </text:list-item>
              <text:list-item text:style-override="id1-3-2-2-2-4">
                <text:number>3.</text:number>
                <text:p text:style-name="al">De in het eerste en tweede lid bedoelde toeslag is niet verschuldigd als de verenigingen en gesubsidieerde instellingen de accommodatie vaker dan drie keer in het kalenderjaar gebruiken en dit voor het eerste gebruik kenbaar maken. Restitutie achteraf is niet mogelijk. </text:p>
              </text:list-item>
              <text:list-item text:style-override="id1-3-2-2-2-5">
                <text:number>4.</text:number>
                <text:p text:style-name="al">Voor gebruik van een in artikel 1 onder B. en D. genoemde accommodatie voor activiteiten <text:span text:style-name="nadrukondlijn">met</text:span> winstoogmerk wordt het van toepassing zijnde tarief met 100% verhoogd.</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de artikelen 1 en 2 van deze verordening buiten toepassing laten of daarvan afwijken, voor zover toepassing, gelet op het belang van het in rekening brengen van tarieven, leidt tot een onbillijkheid van overwegende aard.</text:p>
          </text:section>
          <text:section text:name="artikel_id1-3-2-2-4" text:style-name="artikel">
            <text:p text:style-name="artikel_kop_titel"><text:span text:style-name="artikel_kop_label">Artikel</text:span> <text:span text:style-name="artikel_kop_nr">4</text:span> Intrekking oude regeling</text:p>
            <text:p text:style-name="al">De verordening tarieven gemeentelijke accommodaties gemeente Overbetuwe 2021, zoals vastgesteld bij besluit van 26 januari 2021, wordt ingetrokken.</text:p>
          </text:section>
          <text:section text:name="artikel_id1-3-2-2-5" text:style-name="artikel">
            <text:p text:style-name="artikel_kop_titel"><text:span text:style-name="artikel_kop_label">Artikel</text:span> <text:span text:style-name="artikel_kop_nr">5</text:span> Overgangsrecht</text:p>
            <text:p text:style-name="al">De verordening tarieven gemeentelijke accommodaties gemeente Overbetuwe 2021 blijft van toepassing op het in rekening brengen van tarieven voor het gebruik van gemeentelijke accommodaties in het jaar 2021.</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de datum van bekendmaking en werkt terug tot 1 januari 2022.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arieven gemeentelijke accommodaties gemeente Overbetuwe 2022.</text:p>
          </text:section>
        </text:section>
        <text:section text:name="regeling-sluiting_id1-3-2-3" text:style-name="regeling-sluiting">
          <text:section text:name="ondertekening_id1-3-2-3-1">
            <text:p><text:span text:style-name="functie">Aldus besloten in zijn openbare vergadering van 11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D.E. van der Kamp</text:span></text:p>
            <text:p><text:span text:style-name="functie"/></text:p>
          </text:section>
          <text:section text:name="ondertekening_id1-3-2-3-4">
            <text:p><text:span text:style-name="functie"/></text:p>
            <text:p><text:span text:style-name="functie">de voorzitter, </text:span></text:p>
            <text:p><text:span text:style-name="functie">R.P. Hoytink-Roubo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regelt het in rekening brengen van tarieven voor het gebruik van de gemeentelijke accommodaties, zoals aangegeven in deze verordening. De tarieven zijn verschuldigd door verenigingen en gesubsidieerde instellingen uit de gemeente Overbetuwe.</text:p>
          <text:p text:style-name="al"/>
          <text:p text:style-name="al">
          <text:span text:style-name="nadrukvet">Artikelsgewijze toelichting</text:span>
        </text:p>
          <text:p text:style-name="al">
          <text:span text:style-name="nadrukvet">Artikel 1 Tarieven</text:span>
        </text:p>
          <text:p text:style-name="al">In dit artikel zijn de bedragen opgenomen die de verenigingen en gesubsidieerde instellingen uit de gemeente Overbetuwe verschuldigd zijn voor het gebruik van de te onderscheiden gemeentelijke accommodaties. Als gemeentelijke accommodaties in het kader van deze verordening worden onderscheiden: sportvelden, binnensportaccommodaties, zwembad De Helster en welzijnsaccommodaties.</text:p>
          <text:p text:style-name="al"/>
          <text:p text:style-name="al">
          <text:span text:style-name="nadrukvet">Artikel 2 Toeslag incidenteel en gebruik met winstoogmerk</text:span>
        </text:p>
          <text:p text:style-name="al">Met dit artikel wordt onderscheid gemaakt naar gebruik zonder en met winstoogmerk voor de binnensportaccommodaties. Bij gebruik van de binnensportaccommodaties (B) of welzijnsaccommodaties (D) voor activiteiten <text:span text:style-name="nadrukondlijn">met</text:span> een winstoogmerk wordt het tarief met 100% verhoogd. Gebruikers van de accommodaties moeten dan dus het dubbele tarief betalen.</text:p>
          <text:p text:style-name="al"/>
          <text:p text:style-name="al">Bij gebruik van de binnensportaccommodaties door verenigingen en gesubsidieerde instellingen uit de gemeente Overbetuwe <text:span text:style-name="nadrukondlijn">zonder</text:span> winstoogmerk is de eerste drie keer dat een vereniging of gesubsidieerde instelling de accommodatie gebruikt per uur een toeslag verschuldigd. In het eerste en tweede lid is bepaald dat deze voor de accommodatie die in artikel 1, lid B., onder b wordt genoemd, € 8,00 bedraagt en voor de overige accommodaties die in artikel 1, lid B. worden genoemd, € 4,00. </text:p>
          <text:p text:style-name="al">Hierbij geldt wel een uitzondering, op grond van het derde lid: verenigingen en gesubsidieerde instellingen die de binnensportaccommodaties vaker dan drie keer in het kalenderjaar gebruiken, oftewel de vaste gebruikers, zijn deze toeslag niet verschuldigd. Door het inleveren van een planning/rooster voorafgaande aan het eerste gebruik kan de vereniging of gesubsidieerde instelling kenbaar maken of er meer dan 3 keer in het kalenderjaar gebruik van de accommodatie zal worden gemaakt. Restitutie van de betaalde toeslag achteraf is niet mogelijk. Een kalenderjaar loopt van 1 januari tot en met 31 december.</text:p>
          <text:p text:style-name="al"/>
          <text:p text:style-name="al">
          <text:span text:style-name="nadrukvet">Artikel 3 Hardheidsclausule</text:span>
        </text:p>
          <text:p text:style-name="al">Doen zich situaties voor waarin op het moment van de vaststelling van deze verordening niet is voorzien of waarin onverkorte toepassing, gelet op het belang van het in rekening brengen van tarieven, van de gestelde bepalingen onverhoopt tot een onbillijkheid van overwegende aard leidt, dan kan het college besluiten artikelen 1 en 2 van deze verordening buiten toepassing te laten of daarvan af te wijken.</text:p>
          <text:p text:style-name="al"/>
          <text:p text:style-name="al">
          <text:span text:style-name="nadrukvet">Artikel 5 Overgangsrecht</text:span>
        </text:p>
          <text:p text:style-name="al">Met dit artikel wordt bepaald dat de Verordening tarieven gemeentelijke accommodaties gemeente Overbetuwe 2021 van toepassing blijft op de in rekening gebrachte en mogelijk in rekening te brengen tarieven voor het gebruik van gemeentelijke accommodaties in het jaar 2021. De verordening tarieven gemeentelijke accommodaties gemeente Overbetuwe 2022 is van toepassing op het gebruik van gemeentelijke accommodaties vanaf 1 januar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2-01-01</meta:user-defined>
    <meta:user-defined meta:name="OVERHEIDop.referentienummer">2021-010658</meta:user-defined>
    <meta:user-defined meta:name="DCTERMS.alternative">Verordening tarieven gemeentelijke accommodaties gemeente Overbetuwe 2022</meta:user-defined>
    <dc:language>nl</dc:language>
    <meta:user-defined meta:name="OVERHEIDop.locatietype/OVERHEIDop.gebiedsmarkering">Gemeente</meta:user-defined>
    <meta:user-defined meta:name="DC.title">Verordening tarieven gemeentelijke accommodaties gemeente Overbetuwe 2022</meta:user-defined>
    <meta:user-defined meta:name="DCTERMS.W3CDTF/DCTERMS.available">2022-01-20</meta:user-defined>
    <meta:user-defined meta:name="DCTERMS.W3CDTF/OVERHEIDop.jaargang">2022</meta:user-defined>
    <meta:user-defined meta:name="OVERHEIDop.publicationIssue">24420</meta:user-defined>
    <meta:user-defined meta:name="OVERHEIDop.betreftRegeling">CVDR671802_1</meta:user-defined>
    <meta:user-defined meta:name="xs:date/OVERHEIDop.startdatum">2022-01-21</meta:user-defined>
    <meta:user-defined meta:name="OVERHEIDop.GmbID/DC.identifier">gmb-2022-24420</meta:user-defined>
    <meta:user-defined meta:name="OVERHEIDop.versieInformatie"/>
  </office:meta>
</office:document-meta>
</file>