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inpandig vergroten van de zelfstandige woning door de bestaande winkelruimte te wijzigen naar twee slaapkamers en een badruimte, Maarland Zuidzijde 28 in Brielle  (zaaknummer WABO-2021-0316, Esuite 2337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inpandig vergroten van de zelfstandige woning door de bestaande winkelruimte te wijzigen naar twee slaapkamers en een badruimte, Maarland Zuidzijde 28 in Brielle.</text:p>
            <text:p text:style-name="common-al">Dit besluit is verzonden op 30-12-2021 en verleend met de volgende activiteit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wijzigen van een Rijksmonument.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16, Esuite 233712021</meta:user-defined>
    <meta:user-defined meta:name="DCTERMS.abstract">Toestemming voor het inpandig vergroten van de zelfstandige woning door de bestaande winkelruimte te wijzigen naar twee slaapkamers en een badruimte, Maarland Zuidzijde 28 in Brielle </meta:user-defined>
    <dc:language>nl</dc:language>
    <meta:user-defined meta:name="OVERHEIDop.locatietype/OVERHEIDop.gebiedsmarkering">Adres</meta:user-defined>
    <meta:user-defined meta:name="DC.title">Toestemming voor het inpandig vergroten van de zelfstandige woning door de bestaande winkelruimte te wijzigen naar twee slaapkamers en een badruimte, Maarland Zuidzijde 28 in Brielle  (zaaknummer WABO-2021-0316, Esuite 233712021)</meta:user-defined>
    <meta:user-defined meta:name="DCTERMS.W3CDTF/DCTERMS.available">2022-01-03</meta:user-defined>
    <meta:user-defined meta:name="DCTERMS.W3CDTF/OVERHEIDop.jaargang">2022</meta:user-defined>
    <meta:user-defined meta:name="OVERHEIDop.publicationIssue">2442</meta:user-defined>
    <meta:user-defined meta:name="OVERHEIDop.GmbID/DC.identifier">gmb-2022-2442</meta:user-defined>
    <meta:user-defined meta:name="OVERHEIDop.versieInformatie"/>
  </office:meta>
</office:document-meta>
</file>