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, Holterweg, mastnr. 4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886</text:p>
            <text:p text:style-name="common-al">Verzenddatum besluit: 27-05-2022</text:p>
            <text:p text:style-name="common-al">Locatie: Holterweg, mastnr. 4, Deventer</text:p>
            <text:p text:style-name="common-al">Projectomschrijving: het plaatsen van 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419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9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9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4886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reclame, Holterweg, mastnr. 4, Deventer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98</meta:user-defined>
    <meta:user-defined meta:name="OVERHEIDop.GmbID/DC.identifier">gmb-2022-244198</meta:user-defined>
    <meta:user-defined meta:name="OVERHEIDop.versieInformatie"/>
  </office:meta>
</office:document-meta>
</file>