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werkzaamheden van het college van burgemeester en wethouders 2022</text:p>
      <text:section text:name="regeling_id1-3-2" text:style-name="regeling">
        <text:section text:name="aanhef_id1-3-2-1" text:style-name="aanhef">
          <text:section text:name="preambule_id1-3-2-1-1" text:style-name="preambule">
            <text:p text:style-name="al">Het college van burgemeester en wethouders, in zijn vergadering van 17 mei 2022,</text:p>
            <text:p text:style-name="al"/>
            <text:p text:style-name="al">gelet op artikel 52 van de Gemeentewet;</text:p>
            <text:p text:style-name="al"/>
            <text:p text:style-name="al">BESLUIT:</text:p>
            <text:p text:style-name="al"/>
            <text:p text:style-name="al">vast te stellen het:</text:p>
            <text:p text:style-name="al">
            <text:span text:style-name="nadrukvet">REGLEMENT VAN ORDE VOOR DE VERGADERINGEN EN WERKZAAMHEDEN VAN HET COLLEGE VAN BURGEMEESTER EN WETHOUDER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text:p>
              </text:list-item>
              <text:list-item text:style-override="id1-3-2-2-1-5">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Piket</text:p>
            <text:list text:style-name="id1-3-2-2-2-2">
              <text:list-item text:style-override="id1-3-2-2-2-2">
                <text:number>1.</text:number>
                <text:p text:style-name="al">Het college besluit dat in geval van afwezigheid van de burgemeester of anderszins het niet beschikbaar zijn van hem, één van de locoburgemeesters bereikbaar en beschikbaar is als vervanger van de burgemeester.</text:p>
              </text:list-item>
              <text:list-item text:style-override="id1-3-2-2-2-3">
                <text:number>2.</text:number>
                <text:p text:style-name="al">Het piket in de weekenden (van vrijdag 12.00 uur tot maandag 09.00 uur) en bij erkende feestdagen wordt volgens een te maken schema verdeeld onder de collegeleden.</text:p>
              </text:list-item>
            </text:list>
          </text:section>
          <text:section text:name="artikel_id1-3-2-2-3" text:style-name="artikel">
            <text:p text:style-name="artikel_kop_titel"><text:span text:style-name="artikel_kop_label">Artikel</text:span> <text:span text:style-name="artikel_kop_nr">3</text:span> Dag en plaats van de vergaderingen</text:p>
            <text:list text:style-name="id1-3-2-2-3-2">
              <text:list-item text:style-override="id1-3-2-2-3-2">
                <text:number>1.</text:number>
                <text:p text:style-name="al">Het college vergadert als regel op dinsdag van 10.00 tot 13.30 uur en voorts zo dikwijls de voorzitter of een wethouder het nodig acht.</text:p>
              </text:list-item>
              <text:list-item text:style-override="id1-3-2-2-3-3">
                <text:number>2.</text:number>
                <text:p text:style-name="al">Collegeactiviteiten, zoals presentaties en informele collegevergaderingen worden bij voorkeur gepland op vrijdagen.</text:p>
              </text:list-item>
              <text:list-item text:style-override="id1-3-2-2-3-4">
                <text:number>3.</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3-5">
                <text:number>4.</text:number>
                <text:p text:style-name="al">De vergaderingen worden als regel in het gemeentehuis gehouden.</text:p>
              </text:list-item>
            </text:list>
          </text:section>
          <text:section text:name="artikel_id1-3-2-2-4" text:style-name="artikel">
            <text:p text:style-name="artikel_kop_titel"><text:span text:style-name="artikel_kop_label">Artikel</text:span> <text:span text:style-name="artikel_kop_nr">4</text:span> Vergader- en besluitquorum</text:p>
            <text:list text:style-name="id1-3-2-2-4-2">
              <text:list-item text:style-override="id1-3-2-2-4-2">
                <text:number>1.</text:number>
                <text:p text:style-name="al">Wanneer een lid verhinderd is een vergadering geheel of gedeeltelijk bij te wonen, geeft hij daarvan ten minste een dag voor de vergadering kennis aan de secretaris.</text:p>
              </text:list-item>
              <text:list-item text:style-override="id1-3-2-2-4-3">
                <text:number>2.</text:number>
                <text:p text:style-name="al">Wanneer de secretaris verhinderd is een vergadering geheel of gedeeltelijk bij te wonen, geeft hij daarvan kennis aan de voorzitter, alsmede aan degene die de secretaris vervangt.</text:p>
              </text:list-item>
              <text:list-item text:style-override="id1-3-2-2-4-4">
                <text:number>3.</text:number>
                <text:p text:style-name="al">In de vergadering van het college kan slechts worden beraadslaagd of besloten, indien ten minste de helft van het aantal zitting hebbende leden vertegenwoordigd is.</text:p>
              </text:list-item>
              <text:list-item text:style-override="id1-3-2-2-4-5">
                <text:number>4.</text:number>
                <text:p text:style-name="al">Indien het vereiste aantal leden niet tegenwoordig is, belegt de voorzitter opnieuw een vergadering.</text:p>
              </text:list-item>
              <text:list-item text:style-override="id1-3-2-2-4-6">
                <text:number>5.</text:number>
                <text:p text:style-name="al">Op de vergadering, bedoeld in het vierde lid, is het derde lid niet van toepassing. Het college kan echter over andere aangelegenheden dan die waarvoor de eerdere vergadering was belegd alleen beraadslagen of besluiten, indien ten minste de helft van het aantal zitting hebbende leden tegenwoordig is.</text:p>
              </text:list-item>
            </text:list>
          </text:section>
          <text:section text:name="artikel_id1-3-2-2-5" text:style-name="artikel">
            <text:p text:style-name="artikel_kop_titel"><text:span text:style-name="artikel_kop_label">Artikel</text:span> <text:span text:style-name="artikel_kop_nr">5</text:span> Mandatering en machtiging</text:p>
            <text:list text:style-name="id1-3-2-2-5-2">
              <text:list-item text:style-override="id1-3-2-2-5-2">
                <text:number>1.</text:number>
                <text:p text:style-name="al">Indien het quorum volgens artikel 3 er niet is én een collegebesluit wegens spoedeisendheid geen uitstel duldt, onverminderd het bepaalde in artikel 56 Gemeentewet, is een lid bevoegd in mandaat ter zake een besluit te nemen. Dit besluit is zoveel mogelijk passend in het bestaande beleid.</text:p>
              </text:list-item>
              <text:list-item text:style-override="id1-3-2-2-5-3">
                <text:number>2.</text:number>
                <text:p text:style-name="al">De burgemeester verleent hierbij, conform artikel 171 van de Gemeentewet, het desbetreffende lid of leden van het college volmacht om de noodzakelijke privaatrechtelijke bevoegdheden uit te oefenen om het besluit te kunnen uitvoeren.</text:p>
              </text:list-item>
              <text:list-item text:style-override="id1-3-2-2-5-4">
                <text:number>3.</text:number>
                <text:p text:style-name="al">In de eerstvolgende vergadering dat het college weer voltallig is, wordt van de uitoefening van het mandaat, machtiging of volmacht mededeling gedaan en worden alle leden in de gelegenheid gesteld hun opvatting hier over te geven.</text:p>
              </text:list-item>
            </text:list>
          </text:section>
          <text:section text:name="artikel_id1-3-2-2-6" text:style-name="artikel">
            <text:p text:style-name="artikel_kop_titel"><text:span text:style-name="artikel_kop_label">Artikel</text:span> <text:span text:style-name="artikel_kop_nr">6</text:span> Agenda</text:p>
            <text:list text:style-name="id1-3-2-2-6-2">
              <text:list-item text:style-override="id1-3-2-2-6-2">
                <text:number>1.</text:number>
                <text:p text:style-name="al">Voor elke vergadering wordt, als regel de vrijdag voorafgaand aan de vergadering, door de secretaris aan de leden van het college een agenda met stukken digitaal toegezonden.</text:p>
              </text:list-item>
              <text:list-item text:style-override="id1-3-2-2-6-3">
                <text:number>2.</text:number>
                <text:p text:style-name="al">Onderwerpen ten aanzien waarvan tijdige agendering als bedoeld in het eerst lid niet mogelijk is, doch waarvan ten gevolge van de spoedeisendheid geen uitstel mogelijk is, kunnen onder opgave van reden(en) van urgentie uiterlijk een dag voor de vergadering, dat wil zeggen voor 17.00, worden aangemeld bij de secretaris.</text:p>
              </text:list-item>
              <text:list-item text:style-override="id1-3-2-2-6-4">
                <text:number>3.</text:number>
                <text:p text:style-name="al">Uitnodigingen voor openingen, bijeenkomsten en andere officiële handelingen worden ter bespreking opgenomen als een vast onderdeel van de agenda van de collegevergadering.</text:p>
              </text:list-item>
              <text:list-item text:style-override="id1-3-2-2-6-5">
                <text:number>4.</text:number>
                <text:p text:style-name="al">Een overzicht van “raadsbijeenkomsten en themabijeenkomsten” wordt opgenomen als een vast onderdeel van de agenda van de collegevergadering.</text:p>
              </text:list-item>
              <text:list-item text:style-override="id1-3-2-2-6-6">
                <text:number>5.</text:number>
                <text:p text:style-name="al">Relevante documenten, als bedoeld in de leden 3, 4 en 5 van dit artikel, worden voorbereid en geagendeerd door het bestuurssecretariaat.</text:p>
              </text:list-item>
            </text:list>
          </text:section>
          <text:section text:name="artikel_id1-3-2-2-7" text:style-name="artikel">
            <text:p text:style-name="artikel_kop_titel"><text:span text:style-name="artikel_kop_label">Artikel</text:span> <text:span text:style-name="artikel_kop_nr">7</text:span> Gang van zaken tijdens collegevergaderingen</text:p>
            <text:list text:style-name="id1-3-2-2-7-2">
              <text:list-item text:style-override="id1-3-2-2-7-2">
                <text:number>1.</text:number>
                <text:p text:style-name="al">Bij elk inhoudelijk agendapunt geeft de burgemeester eerst het woord aan de verantwoordelijke portefeuillehouder. Deze kan het voorstel nader toelichten. Vervolgens vinden, eventueel in meerdere ronden, discussie en eventueel stemming over het voorstel plaats.</text:p>
              </text:list-item>
              <text:list-item text:style-override="id1-3-2-2-7-3">
                <text:number>2.</text:number>
                <text:p text:style-name="al">De eerstverantwoordelijke portefeuillehouder wordt geacht het voorstel inhoudelijk in het college te verdedigen. De portefeuillehouder kan, gehoord de discussie in het college, besluiten het voorstel terug te nemen.</text:p>
              </text:list-item>
              <text:list-item text:style-override="id1-3-2-2-7-4">
                <text:number>3.</text:number>
                <text:p text:style-name="al">De burgemeester is belast met het bewaken van het proces van besluitvorming in de collegevergadering en ziet er op toe dat besluiten na afweging van alle invalshoeken en gehoord alle standpunten worden genomen.</text:p>
              </text:list-item>
              <text:list-item text:style-override="id1-3-2-2-7-5">
                <text:number>4.</text:number>
                <text:p text:style-name="al">Het college kan:</text:p>
                <text:list text:style-name="id1-3-2-2-7-5-3">
                  <text:list-item text:style-override="id1-3-2-2-7-5-3-1">
                    <text:number>a.</text:number>
                    <text:p text:style-name="al">instemmen met het voorgestelde besluit, al dan niet geamendeerd;</text:p>
                  </text:list-item>
                  <text:list-item text:style-override="id1-3-2-2-7-5-3-2">
                    <text:number>b.</text:number>
                    <text:p text:style-name="al">het voorstel aanhouden en voor nadere toelichting en/of informatie terugverwijzen naar de ambtelijke organisatie en van de agenda afvoeren;</text:p>
                  </text:list-item>
                  <text:list-item text:style-override="id1-3-2-2-7-5-3-3">
                    <text:number>c.</text:number>
                    <text:p text:style-name="al">het voorgestelde besluit afwijzen.</text:p>
                  </text:list-item>
                </text:list>
              </text:list-item>
              <text:list-item text:style-override="id1-3-2-2-7-6">
                <text:number>5.</text:number>
                <text:p text:style-name="al">Het college kan overeenkomen dat de burgemeester, in zaken van bijzonder belang die verschillende portefeuilles raken, als woordvoerder, onderhandelaar c.a. namens het college optreedt.</text:p>
              </text:list-item>
              <text:list-item text:style-override="id1-3-2-2-7-7">
                <text:number>6.</text:number>
                <text:p text:style-name="al">Aanwezige portefeuillehouders nemen aan de stemming deel en kunnen:</text:p>
                <text:list text:style-name="id1-3-2-2-7-7-3">
                  <text:list-item text:style-override="id1-3-2-2-7-7-3-1">
                    <text:number>a.</text:number>
                    <text:p text:style-name="al">instemmen met het voorstel;</text:p>
                  </text:list-item>
                  <text:list-item text:style-override="id1-3-2-2-7-7-3-2">
                    <text:number>b.</text:number>
                    <text:p text:style-name="al">instemmen met het voorstel met aantekening, in welk geval de aantekening expliciet in de besluitenlijst wordt vastgelegd;</text:p>
                  </text:list-item>
                  <text:list-item text:style-override="id1-3-2-2-7-7-3-3">
                    <text:number>c.</text:number>
                    <text:p text:style-name="al">tegen het voorstel stemmen;</text:p>
                  </text:list-item>
                  <text:list-item text:style-override="id1-3-2-2-7-7-3-4">
                    <text:number>d.</text:number>
                    <text:p text:style-name="al">tegen het voorstel met aantekening, in welk geval de aantekening expliciet in de besluitenlijst wordt vastgelegd;</text:p>
                  </text:list-item>
                  <text:list-item text:style-override="id1-3-2-2-7-7-3-5">
                    <text:number>e.</text:number>
                    <text:p text:style-name="al">zich van stemming onthouden bij zaken waar zij een persoonlijk belang bij hebben.</text:p>
                  </text:list-item>
                </text:list>
              </text:list-item>
            </text:list>
          </text:section>
          <text:section text:name="artikel_id1-3-2-2-8" text:style-name="artikel">
            <text:p text:style-name="artikel_kop_titel"><text:span text:style-name="artikel_kop_label">Artikel</text:span> <text:span text:style-name="artikel_kop_nr">8</text:span> Integriteit</text:p>
            <text:list text:style-name="id1-3-2-2-8-2">
              <text:list-item text:style-override="id1-3-2-2-8-2">
                <text:number>1.</text:number>
                <text:p text:style-name="al">De burgemeester bevordert de bestuurlijke integriteit van de gemeente, ingevolge artikel 170, lid 2 van de Gemeentewet.</text:p>
              </text:list-item>
              <text:list-item text:style-override="id1-3-2-2-8-3">
                <text:number>2.</text:number>
                <text:p text:style-name="al">Indien de leden van het college geconfronteerd worden met dilemma’s op het gebied van integriteit stellen zij dit aan de orde in de collegevergadering.</text:p>
              </text:list-item>
              <text:list-item text:style-override="id1-3-2-2-8-4">
                <text:number>3.</text:number>
                <text:p text:style-name="al">Leidend bij de weging van de in het vorige lid benoemde dilemma’s is de Gedragscode bestuurlijke integriteit gemeente Baarle-Nassau, als vastgesteld op 5 maart 2009.</text:p>
              </text:list-item>
              <text:list-item text:style-override="id1-3-2-2-8-5">
                <text:number>4.</text:number>
                <text:p text:style-name="al">Het onderwerp integriteit wordt tijdens de collegevergadering besproken in de vorm van een training of casus wanneer daar aanleiding toe is.</text:p>
              </text:list-item>
              <text:list-item text:style-override="id1-3-2-2-8-6">
                <text:number>5.</text:number>
                <text:p text:style-name="al">De leden van het college respecteren de vertrouwelijkheid van hetgeen zij met elkaar bespreken.</text:p>
              </text:list-item>
            </text:list>
          </text:section>
          <text:section text:name="artikel_id1-3-2-2-9" text:style-name="artikel">
            <text:p text:style-name="artikel_kop_titel"><text:span text:style-name="artikel_kop_label">Artikel</text:span> <text:span text:style-name="artikel_kop_nr">9</text:span> Nevenfuncties</text:p>
            <text:p text:style-name="al">Een collegelid benoemd door, of op voordracht of aanbeveling van het college of de raad, in een bepaalde functie, stort de genoten inkomsten in de gemeentekas, behoudens een vergoeding voor gemaakte kosten waarvoor niet reeds uit anderen hoofde een vergoeding wordt gegeven.</text:p>
          </text:section>
          <text:section text:name="artikel_id1-3-2-2-10" text:style-name="artikel">
            <text:p text:style-name="artikel_kop_titel"><text:span text:style-name="artikel_kop_label">Artikel</text:span> <text:span text:style-name="artikel_kop_nr">10</text:span> Ambtelijke ondersteuning</text:p>
            <text:list text:style-name="id1-3-2-2-10-2">
              <text:list-item text:style-override="id1-3-2-2-10-2">
                <text:number>1.</text:number>
                <text:p text:style-name="al">De secretaris draagt zorg voor al hetgeen binnen de hem opgedragen taak nodig is in het belang van een vlot verloop van de vergadering van het college.</text:p>
              </text:list-item>
              <text:list-item text:style-override="id1-3-2-2-10-3">
                <text:number>2.</text:number>
                <text:p text:style-name="al">Op verzoek van de voorzitter, van een wethouder of van de gemeentesecretaris kunnen één of meer ambtenaren als adviseur aan de besprekingen van het college deelnemen.</text:p>
              </text:list-item>
            </text:list>
          </text:section>
          <text:section text:name="artikel_id1-3-2-2-11" text:style-name="artikel">
            <text:p text:style-name="artikel_kop_titel"><text:span text:style-name="artikel_kop_label">Artikel</text:span> <text:span text:style-name="artikel_kop_nr">11</text:span> Stemmingen</text:p>
            <text:list text:style-name="id1-3-2-2-11-2">
              <text:list-item text:style-override="id1-3-2-2-11-2">
                <text:number>1.</text:number>
                <text:p text:style-name="al">Indien geen van de leden van het college bij het nemen van een besluit stemming vraagt, wordt het voorstel geacht te zijn aangenomen.</text:p>
              </text:list-item>
              <text:list-item text:style-override="id1-3-2-2-11-3">
                <text:number>2.</text:number>
                <text:p text:style-name="al">Indien een lid van het college bij het nemen van een besluit stemming vraagt, wordt mondeling gestemd, tenzij het derde lid wordt toegepast.</text:p>
              </text:list-item>
              <text:list-item text:style-override="id1-3-2-2-11-4">
                <text:number>3.</text:number>
                <text:p text:style-name="al">Indien een lid van het college dat verlangt, wordt bij het nemen van een besluit over een benoeming, voordracht of aanbeveling van personen gestemd bij gesloten en ongetekende briefjes.</text:p>
              </text:list-item>
              <text:list-item text:style-override="id1-3-2-2-11-5">
                <text:number>4.</text:number>
                <text:p text:style-name="al">Indien daarbij de stemming beperkt is tot één persoon en de stemmen staken, beslist het lot.</text:p>
              </text:list-item>
              <text:list-item text:style-override="id1-3-2-2-11-6">
                <text:number>5.</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 stemming of bij de tweede stemming de stemmen staken, beslist het lot.</text:p>
              </text:list-item>
            </text:list>
          </text:section>
          <text:section text:name="artikel_id1-3-2-2-12" text:style-name="artikel">
            <text:p text:style-name="artikel_kop_titel"><text:span text:style-name="artikel_kop_label">Artikel</text:span> <text:span text:style-name="artikel_kop_nr">12</text:span> Geheimhouding</text:p>
            <text:list text:style-name="id1-3-2-2-12-2">
              <text:list-item text:style-override="id1-3-2-2-12-2">
                <text:number>1.</text:number>
                <text:p text:style-name="al">Het college kan op grond van een belang, genoemd in artikel 10 van de Wet openbaarheid van bestuur, omtrent het in een besloten vergadering behandelde en omtrent de (inhoud van de) stukken, die aan het college worden overgelegd, geheimhouding opleggen.</text:p>
              </text:list-item>
              <text:list-item text:style-override="id1-3-2-2-12-3">
                <text:number>2.</text:number>
                <text:p text:style-name="al">Geheimhouding omtrent het in een besloten vergadering behandelde wordt tijdens die vergadering opgelegd.</text:p>
              </text:list-item>
              <text:list-item text:style-override="id1-3-2-2-12-4">
                <text:number>3.</text:number>
                <text:p text:style-name="al">De geheimhouding wordt door hen, die bij de behandeling aanwezig waren en allen, die van het behandelde of de stukken kennis dragen, in acht genomen tot het college haar opheft.</text:p>
              </text:list-item>
              <text:list-item text:style-override="id1-3-2-2-12-5">
                <text:number>4.</text:number>
                <text:p text:style-name="al">Voor het verslag en de besluitenlijst over het geheime gedeelte van de agenda geldt dat altijd geheimhouding ex artikel 55 Gemeentewet is opgelegd, tenzij anders wordt besloten.</text:p>
              </text:list-item>
            </text:list>
          </text:section>
          <text:section text:name="artikel_id1-3-2-2-13" text:style-name="artikel">
            <text:p text:style-name="artikel_kop_titel"><text:span text:style-name="artikel_kop_label">Artikel</text:span> <text:span text:style-name="artikel_kop_nr">13</text:span> Besluitenlijst</text:p>
            <text:list text:style-name="id1-3-2-2-13-2">
              <text:list-item text:style-override="id1-3-2-2-13-2">
                <text:number>1.</text:number>
                <text:p text:style-name="al">De secretaris draagt zorg voor het bijhouden van de besluitenlijst van de vergadering.</text:p>
              </text:list-item>
              <text:list-item text:style-override="id1-3-2-2-13-3">
                <text:number>2.</text:number>
                <text:p text:style-name="al">De besluitenlijst bevat tenminste:</text:p>
                <text:list text:style-name="id1-3-2-2-13-3-3">
                  <text:list-item text:style-override="id1-3-2-2-13-3-3-1">
                    <text:number>a.</text:number>
                    <text:p text:style-name="al">namen van de aanwezige en afwezige leden;</text:p>
                  </text:list-item>
                  <text:list-item text:style-override="id1-3-2-2-13-3-3-2">
                    <text:number>b.</text:number>
                    <text:p text:style-name="al">de namen van de andere personen die hebben deelgenomen aan de beraadslaging;</text:p>
                  </text:list-item>
                  <text:list-item text:style-override="id1-3-2-2-13-3-3-3">
                    <text:number>c.</text:number>
                    <text:p text:style-name="al">een formulering van de door het college genomen besluiten.</text:p>
                  </text:list-item>
                </text:list>
              </text:list-item>
              <text:list-item text:style-override="id1-3-2-2-13-4">
                <text:number>3.</text:number>
                <text:p text:style-name="al">Stemverhoudingen worden alleen vermeld als een lid van het college daarom vraagt.</text:p>
              </text:list-item>
              <text:list-item text:style-override="id1-3-2-2-13-5">
                <text:number>4.</text:number>
                <text:p text:style-name="al">De besluitenlijst wordt in de eerstvolgende vergadering vastgesteld.</text:p>
              </text:list-item>
              <text:list-item text:style-override="id1-3-2-2-13-6">
                <text:number>5.</text:number>
                <text:p text:style-name="al">Voor zover de aard en de inhoud van de besluitvorming zich daartegen niet verzet, wordt de besluitenlijst zo spoedig mogelijk na de vaststelling op de in de gemeente gebruikelijke wijze openbaar gemaakt en voor de raadsleden digitaal beschikbaar gesteld.</text:p>
              </text:list-item>
              <text:list-item text:style-override="id1-3-2-2-13-7">
                <text:number>6.</text:number>
                <text:p text:style-name="al">Na de collegevergadering worden, indien de agenda daartoe aanleiding geeft, persberichten uitgebracht.</text:p>
              </text:list-item>
            </text:list>
          </text:section>
          <text:section text:name="artikel_id1-3-2-2-14" text:style-name="artikel">
            <text:p text:style-name="artikel_kop_titel"><text:span text:style-name="artikel_kop_label">Artikel</text:span> <text:span text:style-name="artikel_kop_nr">14</text:span> Besluiten buiten de vergadering</text:p>
            <text:list text:style-name="id1-3-2-2-14-2">
              <text:list-item text:style-override="id1-3-2-2-14-2">
                <text:number>1.</text:number>
                <text:p text:style-name="al">Een besluit dat - schriftelijk of digitaal - buiten de vergadering om wordt genomen, wordt geacht te zijn genomen op de datum waarop het laatste lid van het college het besluit heeft geaccordeerd.</text:p>
              </text:list-item>
              <text:list-item text:style-override="id1-3-2-2-14-3">
                <text:number>2.</text:number>
                <text:p text:style-name="al">Besluiten als bedoeld in dit artikel worden separaat verstuurd en in de eerstvolgende collegevergadering opgenomen in de besluitenlijst.</text:p>
              </text:list-item>
              <text:list-item text:style-override="id1-3-2-2-14-4">
                <text:number>3.</text:number>
                <text:p text:style-name="al">Besluiten als bedoeld in dit artikel worden toegezonden en vastgesteld op de wijze zoals omschreven onder artikel 12.</text:p>
              </text:list-item>
            </text:list>
          </text:section>
          <text:section text:name="artikel_id1-3-2-2-15" text:style-name="artikel">
            <text:p text:style-name="artikel_kop_titel"><text:span text:style-name="artikel_kop_label">Artikel</text:span> <text:span text:style-name="artikel_kop_nr">15</text:span> Openbare vergadering</text:p>
            <text:list text:style-name="id1-3-2-2-15-2">
              <text:list-item text:style-override="id1-3-2-2-15-2">
                <text:number>1.</text:number>
                <text:p text:style-name="al">Het college kan besluiten een openbare vergadering te houden.</text:p>
              </text:list-item>
              <text:list-item text:style-override="id1-3-2-2-15-3">
                <text:number>2.</text:number>
                <text:p text:style-name="al">De burgemeester maakt dag, plaats en tijdstip bekend.</text:p>
              </text:list-item>
              <text:list-item text:style-override="id1-3-2-2-15-4">
                <text:number>3.</text:number>
                <text:p text:style-name="al">De bepalingen van dit reglement zijn voor zover mogelijk van toepassing op een openbare vergadering.</text:p>
              </text:list-item>
            </text:list>
          </text:section>
          <text:section text:name="artikel_id1-3-2-2-16" text:style-name="artikel">
            <text:p text:style-name="artikel_kop_titel"><text:span text:style-name="artikel_kop_label">Artikel</text:span> <text:span text:style-name="artikel_kop_nr">16</text:span> Raads- en commissievergaderingen</text:p>
            <text:list text:style-name="id1-3-2-2-16-2">
              <text:list-item text:style-override="id1-3-2-2-16-2">
                <text:number>1.</text:number>
                <text:p text:style-name="al">Collegeleden zijn in de regel aanwezig bij elke vergadering van de gemeenteraad en op uitnodiging bij een vergadering van een commissie, waarin agendapunten worden behandeld uit zijn of haar portefeuille.</text:p>
              </text:list-item>
              <text:list-item text:style-override="id1-3-2-2-16-3">
                <text:number>2.</text:number>
                <text:p text:style-name="al">Raads- en commissievergaderingen worden voorafgaand door het college voorbesproken en op de eerstvolgende collegevergadering nabesproken.</text:p>
              </text:list-item>
            </text:list>
          </text:section>
          <text:section text:name="artikel_id1-3-2-2-17" text:style-name="artikel">
            <text:p text:style-name="artikel_kop_titel"><text:span text:style-name="artikel_kop_label">Artikel</text:span> <text:span text:style-name="artikel_kop_nr">17</text:span> Tweedaagse</text:p>
            <text:list text:style-name="id1-3-2-2-17-2">
              <text:list-item text:style-override="id1-3-2-2-17-2">
                <text:number>1.</text:number>
                <text:p text:style-name="al">Het college houdt tenminste een maal per jaar een tweedaagse. Een tweedaagse is bedoeld om de collegiale samenwerking binnen het college te bevorderen.</text:p>
              </text:list-item>
              <text:list-item text:style-override="id1-3-2-2-17-3">
                <text:number>2.</text:number>
                <text:p text:style-name="al">Tijdens een tweedaagse kunnen hoofdthema’s van beleid aan de orde komen, evenals de voorbereiding van de perspectiefnota, de begroting en de jaarrekening.</text:p>
              </text:list-item>
              <text:list-item text:style-override="id1-3-2-2-17-4">
                <text:number>3.</text:number>
                <text:p text:style-name="al">Op verzoek van de voorzitter, van een wethouder of van de gemeentesecretaris kunnen één of meer ambtenaren als adviseur aan (een deel van) de tweedaagse deelnemen.</text:p>
              </text:list-item>
            </text:list>
          </text:section>
          <text:section text:name="artikel_id1-3-2-2-18" text:style-name="artikel">
            <text:p text:style-name="artikel_kop_titel"><text:span text:style-name="artikel_kop_label">Artikel</text:span> <text:span text:style-name="artikel_kop_nr">18</text:span> Publieke optredens</text:p>
            <text:list text:style-name="id1-3-2-2-18-2">
              <text:list-item text:style-override="id1-3-2-2-18-2">
                <text:number>1.</text:number>
                <text:p text:style-name="al">Uitnodigingen voor openingen, bijeenkomsten et cetera worden gemeld aan het bestuurssecretariaat. Deze agendeert de uitnodigingen op de eerstvolgende collegevergadering, waarin het college besluit tot het al dan niet accepteren van de uitnodiging alsmede over degene die namens de gemeente zal optreden.</text:p>
              </text:list-item>
              <text:list-item text:style-override="id1-3-2-2-18-3">
                <text:number>2.</text:number>
                <text:p text:style-name="al">Portefeuillehouders laten zich bij publieke optredens voorbereiden of bijstaan door ambtelijke ondersteuning.</text:p>
              </text:list-item>
            </text:list>
          </text:section>
          <text:section text:name="artikel_id1-3-2-2-19" text:style-name="artikel">
            <text:p text:style-name="artikel_kop_titel"><text:span text:style-name="artikel_kop_label">Artikel</text:span> <text:span text:style-name="artikel_kop_nr">19</text:span> Deelname aan congressen, seminars en dergelijke</text:p>
            <text:list text:style-name="id1-3-2-2-19-2">
              <text:list-item text:style-override="id1-3-2-2-19-2">
                <text:number>1.</text:number>
                <text:p text:style-name="al">De collegeleden kunnen jaarlijks deelnemen aan congressen, seminars en dergelijke, onder de voorwaarde dat de deelname functioneel is.</text:p>
              </text:list-item>
              <text:list-item text:style-override="id1-3-2-2-19-3">
                <text:number>2.</text:number>
                <text:p text:style-name="al">De collegeleden melden in de collegevergadering welke activiteiten zij bijwonen.</text:p>
              </text:list-item>
              <text:list-item text:style-override="id1-3-2-2-19-4">
                <text:number>3.</text:number>
                <text:p text:style-name="al">Deelname aan activiteiten georganiseerd door en op kosten van derden wordt vooraf in het college besproken. Uitgangspunt hierbij is een terughoudende opstelling, waarbij in beginsel bij deelname de kosten voor rekening van de gemeente worden genomen.</text:p>
              </text:list-item>
            </text:list>
          </text:section>
          <text:section text:name="artikel_id1-3-2-2-20" text:style-name="artikel">
            <text:p text:style-name="artikel_kop_titel"><text:span text:style-name="artikel_kop_label">Artikel</text:span> <text:span text:style-name="artikel_kop_nr">20</text:span> Contact met inwoners, ondernemers en organisaties</text:p>
            <text:list text:style-name="id1-3-2-2-20-2">
              <text:list-item text:style-override="id1-3-2-2-20-2">
                <text:number>1.</text:number>
                <text:p text:style-name="al">Het college gaat actief met inwoners in gesprek en doet dit onder meer door middel van lunches, bezoeken en stages bij bedrijven, maatschappelijk instellingen en scholen.</text:p>
              </text:list-item>
              <text:list-item text:style-override="id1-3-2-2-20-3">
                <text:number>2.</text:number>
                <text:p text:style-name="al">Activiteiten worden vermeld in het overzicht zoals genoemd in artikel 18.</text:p>
              </text:list-item>
              <text:list-item text:style-override="id1-3-2-2-20-4">
                <text:number>3.</text:number>
                <text:p text:style-name="al">Het college is bereikbaar en beschikbaar voor inwoners, staat open voor hun signalen en laat horen wat zij met die signalen doen/hebben gedaan.</text:p>
              </text:list-item>
            </text:list>
          </text:section>
          <text:section text:name="artikel_id1-3-2-2-21" text:style-name="artikel">
            <text:p text:style-name="artikel_kop_titel"><text:span text:style-name="artikel_kop_label">Artikel</text:span> <text:span text:style-name="artikel_kop_nr">21</text:span> Optreden naar de ambtelijke organisatie</text:p>
            <text:list text:style-name="id1-3-2-2-21-2">
              <text:list-item text:style-override="id1-3-2-2-21-2">
                <text:number>1.</text:number>
                <text:p text:style-name="al">De gemeentesecretaris is in zijn hoedanigheid van directeur verantwoordelijk voor het functioneren van de ambtelijke organisatie. Problemen daaromtrent worden door de betrokken portefeuillehouder gemeld aan de gemeentesecretaris en worden in principe niet besproken in het college.</text:p>
              </text:list-item>
              <text:list-item text:style-override="id1-3-2-2-21-3">
                <text:number>2.</text:number>
                <text:p text:style-name="al">De portefeuillehouders zijn naar buiten politiek verantwoordelijk voor de ambtelijke organisatie.</text:p>
              </text:list-item>
              <text:list-item text:style-override="id1-3-2-2-21-4">
                <text:number>3.</text:number>
                <text:p text:style-name="al">De portefeuillehouders zijn zich bewust van het feit dat de ambtelijke organisatie wordt gedeeld met de gemeenten Alphen-Chaam en Gilze en Rijen.</text:p>
              </text:list-item>
            </text:list>
          </text:section>
          <text:section text:name="artikel_id1-3-2-2-22" text:style-name="artikel">
            <text:p text:style-name="artikel_kop_titel"><text:span text:style-name="artikel_kop_label">Artikel</text:span> <text:span text:style-name="artikel_kop_nr">22</text:span> Rol van de burgemeester</text:p>
            <text:list text:style-name="id1-3-2-2-22-2">
              <text:list-item text:style-override="id1-3-2-2-22-2">
                <text:number>1.</text:number>
                <text:p text:style-name="al">De burgemeester heeft mede als taak de eenheid van het college te bevorderen en daartoe onder andere in voorkomende gevallen voorstellen te doen ter overbrugging van verschillende standpunten van portefeuillehouders.</text:p>
              </text:list-item>
              <text:list-item text:style-override="id1-3-2-2-22-3">
                <text:number>2.</text:number>
                <text:p text:style-name="al">De burgemeester is belast met het bewaken van het proces van besluitvorming en ziet erop toe dat besluiten na afweging van alle invalshoeken en gehoord alle standpunten worden genomen.</text:p>
              </text:list-item>
            </text:list>
          </text:section>
          <text:section text:name="artikel_id1-3-2-2-23" text:style-name="artikel">
            <text:p text:style-name="artikel_kop_titel"><text:span text:style-name="artikel_kop_label">Artikel</text:span> <text:span text:style-name="artikel_kop_nr">23</text:span> Onderlinge samenwerking</text:p>
            <text:list text:style-name="id1-3-2-2-23-2">
              <text:list-item text:style-override="id1-3-2-2-23-2">
                <text:number>1.</text:number>
                <text:p text:style-name="al">De onderlinge samenwerking is gebaseerd op een open, loyale, transparante en oplossingsgerichte wijze van samenwerken. Eventuele knelpunten worden bespreekbaar gemaakt.</text:p>
              </text:list-item>
              <text:list-item text:style-override="id1-3-2-2-23-3">
                <text:number>2.</text:number>
                <text:p text:style-name="al">Portefeuillehouders accepteren van elkaar dat in collegevergaderingen een ieder het recht heeft om vragen te stellen die de portefeuille van een andere portefeuillehouder betreffen.</text:p>
              </text:list-item>
              <text:list-item text:style-override="id1-3-2-2-23-4">
                <text:number>3.</text:number>
                <text:p text:style-name="al">Portefeuillehouders trachten elkaar voor fouten te behoeden.</text:p>
              </text:list-item>
              <text:list-item text:style-override="id1-3-2-2-23-5">
                <text:number>4.</text:number>
                <text:p text:style-name="al">Voor overlappende of elkaar rakende beleidsterreinen kunnen aparte bestuurlijk/ambtelijke overlegsituaties worden gevormd, waaraan relevante portefeuillehouders en ambtenaren deelnemen. Met dien verstande dat het volledige college op de hoogte dient te zijn van majeure dossiers.</text:p>
              </text:list-item>
            </text:list>
          </text:section>
          <text:section text:name="artikel_id1-3-2-2-24" text:style-name="artikel">
            <text:p text:style-name="artikel_kop_titel"><text:span text:style-name="artikel_kop_label">Artikel</text:span> <text:span text:style-name="artikel_kop_nr">24</text:span> Eenheid van het college</text:p>
            <text:list text:style-name="id1-3-2-2-24-2">
              <text:list-item text:style-override="id1-3-2-2-24-2">
                <text:number>1.</text:number>
                <text:p text:style-name="al">Het college treedt buiten en binnen het gemeentehuis als eenheid op. Alle beleidsrelevante informatie wordt door de portefeuillehouders gedeeld. Van relevante besprekingen wordt door de portefeuillehouders in het college verslag gedaan.</text:p>
              </text:list-item>
              <text:list-item text:style-override="id1-3-2-2-24-3">
                <text:number>2.</text:number>
                <text:p text:style-name="al">Portefeuillehouders verdedigen het collegebeleid. Alleen in die gevallen waarin een portefeuillehouder expliciet heeft laten vastleggen tegen een besluit te zijn (de zogenaamde aantekening) is er ruimte om met verschil in zienswijze naar buiten te treden, met dien verstande dat de communicatie in het college wordt afgestemd.</text:p>
              </text:list-item>
              <text:list-item text:style-override="id1-3-2-2-24-4">
                <text:number>3.</text:number>
                <text:p text:style-name="al">Portefeuillehouders doen geen toezeggingen zonder dat zij daar in het college mandaat voor hebben gekregen.</text:p>
              </text:list-item>
              <text:list-item text:style-override="id1-3-2-2-24-5">
                <text:number>4.</text:number>
                <text:p text:style-name="al">Wethouders corresponderen niet namens de gemeente.</text:p>
              </text:list-item>
            </text:list>
          </text:section>
          <text:section text:name="artikel_id1-3-2-2-25" text:style-name="artikel">
            <text:p text:style-name="artikel_kop_titel"><text:span text:style-name="artikel_kop_label">Artikel</text:span> <text:span text:style-name="artikel_kop_nr">25</text:span> Digitaal werken</text:p>
            <text:list text:style-name="id1-3-2-2-25-2">
              <text:list-item text:style-override="id1-3-2-2-25-2">
                <text:number>1.</text:number>
                <text:p text:style-name="al">Alle (vergader)stukken worden digitaal aangeboden aan de leden van het college.</text:p>
              </text:list-item>
              <text:list-item text:style-override="id1-3-2-2-25-3">
                <text:number>2.</text:number>
                <text:p text:style-name="al">Gelet op de in het eerste lid genoemde werkwijze worden verzoeken vergaderstukken uit te printen niet gehonoreerd.</text:p>
              </text:list-item>
            </text:list>
          </text:section>
          <text:section text:name="artikel_id1-3-2-2-26" text:style-name="artikel">
            <text:p text:style-name="artikel_kop_titel"><text:span text:style-name="artikel_kop_label">Artikel</text:span> <text:span text:style-name="artikel_kop_nr">26</text:span> Secretariële ondersteuning</text:p>
            <text:list text:style-name="id1-3-2-2-26-2">
              <text:list-item text:style-override="id1-3-2-2-26-2">
                <text:number>1.</text:number>
                <text:p text:style-name="al">De burgemeester, de gemeentesecretaris en de portefeuillehouders worden secretarieel ondersteund door het bestuurssecretariaat.</text:p>
              </text:list-item>
              <text:list-item text:style-override="id1-3-2-2-26-3">
                <text:number>2.</text:number>
                <text:p text:style-name="al">Het afdelingshoofd van de organisatie bepaalt na overleg met het college de toewijzing van de secretaresses.</text:p>
              </text:list-item>
              <text:list-item text:style-override="id1-3-2-2-26-4">
                <text:number>3.</text:number>
                <text:p text:style-name="al">Het functioneren van hun secretaresse bespreekt het college regelmatig met het afdelingshoofd van de organisatie.</text:p>
              </text:list-item>
            </text:list>
          </text:section>
          <text:section text:name="artikel_id1-3-2-2-27" text:style-name="artikel">
            <text:p text:style-name="artikel_kop_titel"><text:span text:style-name="artikel_kop_label">Artikel</text:span> <text:span text:style-name="artikel_kop_nr">27</text:span> Declareren van kosten en gebruik van gemeentelijke faciliteiten</text:p>
            <text:list text:style-name="id1-3-2-2-27-2">
              <text:list-item text:style-override="id1-3-2-2-27-2">
                <text:number>1.</text:number>
                <text:p text:style-name="al">Ten behoeve van lunchvergaderingen kunnen portefeuillehouders op kosten van de gemeente gebruik maken van het standaard lunchaanbod van het bedrijfsrestaurant van de ABG-organisatie.</text:p>
              </text:list-item>
              <text:list-item text:style-override="id1-3-2-2-27-3">
                <text:number>2.</text:number>
                <text:p text:style-name="al">Portefeuillehouders gaan met terughoudendheid om met het aanbieden van zakelijke/representatieve lunches en diners op kosten van de gemeente. Zij doen dit uitsluitend indien het zakelijk belang van de gemeente daarmee is gediend.</text:p>
              </text:list-item>
              <text:list-item text:style-override="id1-3-2-2-27-4">
                <text:number>3.</text:number>
                <text:p text:style-name="al">Leidend bij de omgang met declaraties van kosten de Gedragscode bestuurlijke integriteit gemeente Baarle-Nassau, als vastgesteld op 5 maart 2009.</text:p>
              </text:list-item>
            </text:list>
          </text:section>
          <text:section text:name="artikel_id1-3-2-2-28" text:style-name="artikel">
            <text:p text:style-name="artikel_kop_titel"><text:span text:style-name="artikel_kop_label">Artikel</text:span> <text:span text:style-name="artikel_kop_nr">28</text:span> Nadere regelingen</text:p>
            <text:list text:style-name="id1-3-2-2-28-2">
              <text:list-item text:style-override="id1-3-2-2-28-2">
                <text:number>1.</text:number>
                <text:p text:style-name="al">Het college kan gemotiveerd afwijken van dit reglement. Het besluit om af te wijken van dit reglement wordt opgenomen in het verslag zoals bedoeld in artikel 11, eerste lid.</text:p>
              </text:list-item>
              <text:list-item text:style-override="id1-3-2-2-28-3">
                <text:number>2.</text:number>
                <text:p text:style-name="al">Het college kan, voor zover wettelijke voorschriften dit niet verhinderen, voorzieningen treffen ten aanzien van onderwerpen, welke in dit reglement niet, of naar zijn oordeel niet voldoende, zijn geregeld.</text:p>
              </text:list-item>
              <text:list-item text:style-override="id1-3-2-2-28-4">
                <text:number>3.</text:number>
                <text:p text:style-name="al">Het college beslist over de geschillen die omtrent de uitlegging en de toepassing van dit reglement rijzen.</text:p>
              </text:list-item>
            </text:list>
          </text:section>
          <text:section text:name="artikel_id1-3-2-2-29" text:style-name="artikel">
            <text:p text:style-name="artikel_kop_titel"><text:span text:style-name="artikel_kop_label">Artikel</text:span> <text:span text:style-name="artikel_kop_nr">29</text:span> Inwerkingtreding en citeertitel</text:p>
            <text:list text:style-name="id1-3-2-2-29-2">
              <text:list-item text:style-override="id1-3-2-2-29-2">
                <text:number>1.</text:number>
                <text:p text:style-name="al">Dit reglement treedt in werking met ingang van de dag, volgend op die van haar bekendmaking.</text:p>
              </text:list-item>
              <text:list-item text:style-override="id1-3-2-2-29-3">
                <text:number>2.</text:number>
                <text:p text:style-name="al">Op dat moment vervalt het vorige vastgestelde Reglement van Orde van het college van burgemeester en wethouders van de gemeente Baarle-Nassau.</text:p>
              </text:list-item>
              <text:list-item text:style-override="id1-3-2-2-29-4">
                <text:number>3.</text:number>
                <text:p text:style-name="al">Dit besluit kan worden aangehaald als "REGLEMENT VAN ORDE VOOR DE VERGADERINGEN EN WERKZAAMHEDEN VAN HET COLLEGE VAN BURGEMEESTER EN WETHOUDERS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4419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9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9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DC.source">artikel 52 van de Gemeentewet]|[1.0:c:BWBR0005416&amp;artikel=52&amp;g=2022-05-01</meta:user-defined>
    <meta:user-defined meta:name="DCTERMS.alternative">Reglement van Orde voor de vergaderingen en werkzaamheden van het college van burgemeester en wethouders 2022</meta:user-defined>
    <dc:language>nl</dc:language>
    <meta:user-defined meta:name="OVERHEIDop.locatietype/OVERHEIDop.gebiedsmarkering">Gemeente</meta:user-defined>
    <meta:user-defined meta:name="DC.title">Reglement van Orde voor de vergaderingen en werkzaamheden van het college van burgemeester en wethouders 2022</meta:user-defined>
    <meta:user-defined meta:name="DCTERMS.W3CDTF/DCTERMS.available">2022-05-31</meta:user-defined>
    <meta:user-defined meta:name="DCTERMS.W3CDTF/OVERHEIDop.jaargang">2022</meta:user-defined>
    <meta:user-defined meta:name="OVERHEIDop.publicationIssue">244195</meta:user-defined>
    <meta:user-defined meta:name="OVERHEIDop.betreftRegeling">CVDR677235_1</meta:user-defined>
    <meta:user-defined meta:name="xs:date/OVERHEIDop.startdatum">2022-06-01</meta:user-defined>
    <meta:user-defined meta:name="OVERHEIDop.GmbID/DC.identifier">gmb-2022-244195</meta:user-defined>
    <meta:user-defined meta:name="OVERHEIDop.versieInformatie"/>
  </office:meta>
</office:document-meta>
</file>