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
      <text:list-level-style-bullet text:bullet-char="-" text:level="1">
        <style:list-level-properties text:min-label-width="10mm"/>
      </text:list-level-style-bullet>
    </text:list-style>
    <text:list-style style:name="id1-3-2-2-1-2-2-3-3-3-1">
      <text:list-level-style-bullet text:bullet-char="-" text:level="1">
        <style:list-level-properties text:min-label-width="10mm"/>
      </text:list-level-style-bullet>
    </text:list-style>
    <text:list-style style:name="id1-3-2-2-1-2-2-3-3-3-2">
      <text:list-level-style-bullet text:bullet-char="-" text:level="1">
        <style:list-level-properties text:min-label-width="10mm"/>
      </text:list-level-style-bullet>
    </text:list-style>
    <text:list-style style:name="id1-3-2-2-1-2-2-3-3-3-3">
      <text:list-level-style-bullet text:bullet-char="-" text:level="1">
        <style:list-level-properties text:min-label-width="10mm"/>
      </text:list-level-style-bullet>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6-3-4">
      <text:list-level-style-bullet text:bullet-char="-" text:level="1">
        <style:list-level-properties text:min-label-width="10mm"/>
      </text:list-level-style-bullet>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ing Vermoeden Misstand </text:p>
      <text:section text:name="regeling_id1-3-2" text:style-name="regeling">
        <text:section text:name="aanhef_id1-3-2-1" text:style-name="aanhef">
          <text:section text:name="preambule_id1-3-2-1-1" text:style-name="preambule">
            <text:p text:style-name="al">Het college van burgemeester en wethouders van de gemeente Rijswijk;</text:p>
            <text:p text:style-name="al"/>
            <text:p text:style-name="al">gelet op het bepaalde in artikel 15:2 van de Collectieve Arbeidsvoorwaardenregeling Gemeenten,</text:p>
            <text:p text:style-name="al"/>
            <text:p text:style-name="al">gelet op het instemmende besluit van de Ondernemingsraad d.d. 29 september 2014;</text:p>
            <text:p text:style-name="al"/>
            <text:p text:style-name="al">BESLUIT</text:p>
            <text:p text:style-name="al">vast te stellen de navolgende regeling</text:p>
            <text:p text:style-name="al"/>
            <text:p text:style-name="al">
            <text:span text:style-name="nadrukvet">Regeling Melding Vermoeden Misstand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ambtenaar: een ieder die werkzaam is of is geweest bij de gemeente Rijswijk op grond van een aanstelling of een arbeidsovereenkomst naar burgerlijk recht; </text:p>
                    </text:list-item>
                    <text:list-item text:style-override="id1-3-2-2-1-2-2-3-2">
                      <text:number>b.</text:number>
                      <text:p text:style-name="al">bevoegd gezag: het college van burgemeester en wethouders;</text:p>
                    </text:list-item>
                    <text:list-item text:style-override="id1-3-2-2-1-2-2-3-3">
                      <text:number>c.</text:number>
                      <text:p text:style-name="al">vermoeden van een misstand: een vermoeden van</text:p>
                      <text:list text:style-name="id1-3-2-2-1-2-2-3-3-3">
                        <text:list-item text:style-override="id1-3-2-2-1-2-2-3-3-3-1">
                          <text:number>-</text:number>
                          <text:p text:style-name="al">schending van wettelijke voorschriften of beleidsregels;</text:p>
                        </text:list-item>
                        <text:list-item text:style-override="id1-3-2-2-1-2-2-3-3-3-2">
                          <text:number>-</text:number>
                          <text:p text:style-name="al">een gevaar voor de gezondheid, de veiligheid of het milieu;</text:p>
                        </text:list-item>
                        <text:list-item text:style-override="id1-3-2-2-1-2-2-3-3-3-3">
                          <text:number>-</text:number>
                          <text:p text:style-name="al">een onbehoorlijke wijze van functioneren die een gevaar vormt voor het goed functioneren van de openbare dienst;</text:p>
                        </text:list-item>
                      </text:list>
                    </text:list-item>
                    <text:list-item text:style-override="id1-3-2-2-1-2-2-3-4">
                      <text:number>d.</text:number>
                      <text:p text:style-name="al">melder: de ambtenaar die een vermoeden van een misstand meldt overeenkomstig hoofdstuk 2 van deze regeling. </text:p>
                    </text:list-item>
                    <text:list-item text:style-override="id1-3-2-2-1-2-2-3-5">
                      <text:number>e.</text:number>
                      <text:p text:style-name="al">melding: de melding van een vermoeden van een misstand door de melder;</text:p>
                    </text:list-item>
                    <text:list-item text:style-override="id1-3-2-2-1-2-2-3-6">
                      <text:number>f.</text:number>
                      <text:p text:style-name="al">intern meldpunt integriteit: het meldpunt wordt gevormd door de gemeentesecretaris, de coördinator Integriteit en een senior beleidsmedewerker P&amp;O;</text:p>
                    </text:list-item>
                    <text:list-item text:style-override="id1-3-2-2-1-2-2-3-7">
                      <text:number>g.</text:number>
                      <text:p text:style-name="al">vertrouwenspersoon integriteit: de functionaris als zodanig benoemd door het bevoegd gezag;</text:p>
                    </text:list-item>
                    <text:list-item text:style-override="id1-3-2-2-1-2-2-3-8">
                      <text:number>h.</text:number>
                      <text:p text:style-name="al">extern meldpunt: de Onderzoeksraad Integriteit Overheid (OIO). </text:p>
                    </text:list-item>
                  </text:list>
                </text:list-item>
                <text:list-item text:style-override="id1-3-2-2-1-2-3">
                  <text:number>2.</text:number>
                  <text:p text:style-name="al">Voor de toepassing van deze regeling wordt degene die anders dan op basis van een ambtelijke aanstelling of een arbeidsovereenkomst naar burgerlijk recht werkzaam is binnen de gemeente Rijswijk gelijkgesteld met een ambtenaar als bedoeld in het eerste lid, onder a.</text:p>
                </text:list-item>
                <text:list-item text:style-override="id1-3-2-2-1-2-4">
                  <text:number>3.</text:number>
                  <text:p text:style-name="al">Voor collegeleden is de “gedragscode integriteit van burgemeester en wethouders” van kracht. Indien het vermoeden bestaat dat een collegelid een bepaling van deze gedragscode overtreedt, is het bepaalde in deze gedragscode van toepassing. </text:p>
                </text:list-item>
              </text:list>
            </text:section>
            <text:section text:name="artikel_id1-3-2-2-1-3" text:style-name="artikel">
              <text:p text:style-name="artikel_kop_titel"><text:span text:style-name="artikel_kop_label">Artikel</text:span> <text:span text:style-name="artikel_kop_nr">2</text:span> Bescherming van de melder </text:p>
              <text:list text:style-name="id1-3-2-2-1-3-2">
                <text:list-item text:style-override="id1-3-2-2-1-3-2">
                  <text:number>1.</text:number>
                  <text:p text:style-name="al">Een ieder die betrokken is bij de behandeling van een melding maakt de identiteit van de melder niet bekend zonder zijn instemming.</text:p>
                </text:list-item>
                <text:list-item text:style-override="id1-3-2-2-1-3-3">
                  <text:number>2.</text:number>
                  <text:p text:style-name="al">De melder zal als gevolg van de melding van een vermoeden van een misstand geen nadelige gevolgen ondervinden voor zijn rechtspositie. Onder nadelige gevolgen worden in ieder geval verstaan:</text:p>
                  <text:list text:style-name="id1-3-2-2-1-3-3-3">
                    <text:list-item text:style-override="id1-3-2-2-1-3-3-3-1">
                      <text:number>a.</text:number>
                      <text:p text:style-name="al">het verlenen van ongevraagd ontslag;</text:p>
                    </text:list-item>
                    <text:list-item text:style-override="id1-3-2-2-1-3-3-3-2">
                      <text:number>b.</text:number>
                      <text:p text:style-name="al">het niet verlengen van een aanstelling voor bepaalde tijd; </text:p>
                    </text:list-item>
                    <text:list-item text:style-override="id1-3-2-2-1-3-3-3-3">
                      <text:number>c.</text:number>
                      <text:p text:style-name="al">het niet omzetten van een aanstelling voor bepaalde tijd in een vaste aanstelling;</text:p>
                    </text:list-item>
                    <text:list-item text:style-override="id1-3-2-2-1-3-3-3-4">
                      <text:number>d.</text:number>
                      <text:p text:style-name="al">de opgelegde benoeming in een andere functie; </text:p>
                    </text:list-item>
                    <text:list-item text:style-override="id1-3-2-2-1-3-3-3-5">
                      <text:number>e.</text:number>
                      <text:p text:style-name="al">het treffen van disciplinaire maatregelen;</text:p>
                    </text:list-item>
                    <text:list-item text:style-override="id1-3-2-2-1-3-3-3-6">
                      <text:number>f.</text:number>
                      <text:p text:style-name="al">het onthouden van salarisverhoging, incidentele beloning of toekenning van vergoedingen;</text:p>
                    </text:list-item>
                    <text:list-item text:style-override="id1-3-2-2-1-3-3-3-7">
                      <text:number>g.</text:number>
                      <text:p text:style-name="al">het onthouden van promotiekansen;</text:p>
                    </text:list-item>
                    <text:list-item text:style-override="id1-3-2-2-1-3-3-3-8">
                      <text:number>h.</text:number>
                      <text:p text:style-name="al">het afwijzen van een verlofaanvraag, </text:p>
                    </text:list-item>
                  </text:list>
                </text:list-item>
                <text:list-item text:style-override="id1-3-2-2-1-3-4">
                  <text:number/>
                  <text:p text:style-name="al">voor zover dit redelijkerwijs verband houdt met de door de melder gedane melding van een vermoeden van een misstand.</text:p>
                </text:list-item>
                <text:list-item text:style-override="id1-3-2-2-1-3-5">
                  <text:number>3.</text:number>
                  <text:p text:style-name="al">Het bevoegd gezag draagt er zorg voor dat de melder ook anderszins bij de uitoefening van zijn functie geen nadelige gevolgen van de melding ondervindt.</text:p>
                </text:list-item>
                <text:list-item text:style-override="id1-3-2-2-1-3-6">
                  <text:number>4.</text:number>
                  <text:p text:style-name="al">Het bepaalde in lid 2 en 3 van dit artikel geldt ook voor de ambtenaar die te goeder trouw een vermoeden van een misstand in een andere organisatie dan die van de gemeente Rijswijk, volgens de in die organisatie geldende regels, bij die organisatie heeft gemeld. De bescherming geldt alleen als de ambtenaar:</text:p>
                  <text:list text:style-name="id1-3-2-2-1-3-6-3">
                    <text:list-item text:style-override="id1-3-2-2-1-3-6-3-1">
                      <text:number>-</text:number>
                      <text:p text:style-name="al">uit hoofde van zijn functie met die andere organisatie samenwerkt of heeft samengewerkt;</text:p>
                    </text:list-item>
                    <text:list-item text:style-override="id1-3-2-2-1-3-6-3-2">
                      <text:number>-</text:number>
                      <text:p text:style-name="al">uit hoofde van zijn functie kennis heeft verkregen van de vermoede misstand;</text:p>
                    </text:list-item>
                    <text:list-item text:style-override="id1-3-2-2-1-3-6-3-3">
                      <text:number>-</text:number>
                      <text:p text:style-name="al">het vermoeden van de misstand tijdig bij zijn leidinggevende heeft gemeld;</text:p>
                    </text:list-item>
                    <text:list-item text:style-override="id1-3-2-2-1-3-6-3-4">
                      <text:number>-</text:number>
                      <text:p text:style-name="al">zich heeft gehouden aan de afspraken die ter zake van deze melding met hem of haar zijn gemaakt door het bevoegd gezag.</text:p>
                    </text:list-item>
                  </text:list>
                </text:list-item>
                <text:list-item text:style-override="id1-3-2-2-1-3-7">
                  <text:number>5.</text:number>
                  <text:p text:style-name="al">De ambtenaar heeft recht op juridische bijstand wanneer hij als gevolg van het te goeder trouw melden van een vermoeden van een misstand nadelige gevolgen ondervindt in zijn rechtspositie, tijdens en/of na het volgen van deze regeling. Deze juridische bijstand wordt gefinancierd door de gemeente Rijswijk.</text:p>
                </text:list-item>
              </text:list>
            </text:section>
            <text:section text:name="artikel_id1-3-2-2-1-4" text:style-name="artikel">
              <text:p text:style-name="artikel_kop_titel"><text:span text:style-name="artikel_kop_label">Artikel</text:span> <text:span text:style-name="artikel_kop_nr">3</text:span> De vertrouwenspersoon integriteit (VPI)</text:p>
              <text:list text:style-name="id1-3-2-2-1-4-2">
                <text:list-item text:style-override="id1-3-2-2-1-4-2">
                  <text:number>1.</text:number>
                  <text:p text:style-name="al">Het bevoegd gezag wijst twee vertrouwenspersonen integriteit aan.</text:p>
                </text:list-item>
                <text:list-item text:style-override="id1-3-2-2-1-4-3">
                  <text:number>2.</text:number>
                  <text:p text:style-name="al">De vertrouwenspersonen integriteit hebben tot taak:</text:p>
                  <text:list text:style-name="id1-3-2-2-1-4-3-3">
                    <text:list-item text:style-override="id1-3-2-2-1-4-3-3-1">
                      <text:number>a.</text:number>
                      <text:p text:style-name="al">het aanhoren van een ambtenaar wiens integriteit in het geding is of dreigt te geraken en hem desgevraagd adviseren over de wijze waarop hij hiermee kan omgaan;</text:p>
                    </text:list-item>
                    <text:list-item text:style-override="id1-3-2-2-1-4-3-3-2">
                      <text:number>b.</text:number>
                      <text:p text:style-name="al">het aanhoren en desgevraagd adviseren van een ambtenaar over de wijze waarop hij kan omgaan met kennis over of vermoeden van mogelijke integriteitschendingen in de organisatie;</text:p>
                    </text:list-item>
                    <text:list-item text:style-override="id1-3-2-2-1-4-3-3-3">
                      <text:number>c.</text:number>
                      <text:p text:style-name="al">het op verzoek begeleiden van melders.</text:p>
                    </text:list-item>
                  </text:list>
                </text:list-item>
                <text:list-item text:style-override="id1-3-2-2-1-4-4">
                  <text:number>3.</text:number>
                  <text:p text:style-name="al">De vertrouwenspersonen integriteit maken jaarlijks een geanonimiseerd verslag van de aard en de omvang van het aantal interne meldingen die hen ter ore zijn gekomen. Dit verslag wordt aan het bevoegd gezag en de Ondernemingsraad gestuurd en openbaar gemaakt. </text:p>
                </text:list-item>
                <text:list-item text:style-override="id1-3-2-2-1-4-5">
                  <text:number>4.</text:number>
                  <text:p text:style-name="al">De vertrouwenspersoon integriteit geniet bescherming overeenkomstig het bepaalde in artikel 2, tweede tot en met het vijfde lid, tegen benadeling van zijn rechtspositie als gevolg van de hem bij deze regeling toebedeelde taken.</text:p>
                </text:list-item>
                <text:list-item text:style-override="id1-3-2-2-1-4-6">
                  <text:number>5.</text:number>
                  <text:p text:style-name="al">De vertrouwenspersoon integriteit is verplicht tot geheimhouding van alle zaken die deze in hoedanigheid van vertrouwenspersoon integriteit verneemt. De plicht tot geheimhouding vervalt niet na beëindiging van de werkzaamheden als vertrouwenspersoon integriteit. Tenzij de wet anders bepaalt, is de vertrouwenspersoon integriteit niet gehouden ten opzichte van derden informatie te geven waarover geheimhouding bestaat.</text:p>
                </text:list-item>
                <text:list-item text:style-override="id1-3-2-2-1-4-7">
                  <text:number/>
                  <text:p text:style-name="al">De gemeente zal geen van de vertrouwenspersonen integriteit verplichten om de gemeente te informeren noch voor de gemeente te getuigen over de zaken die zij in hoedanigheid van vertrouwenspersoon integriteit hebben vernomen.</text:p>
                </text:list-item>
              </text:list>
            </text:section>
            <text:section text:name="artikel_id1-3-2-2-1-5" text:style-name="artikel">
              <text:p text:style-name="artikel_kop_titel"><text:span text:style-name="artikel_kop_label">Artikel</text:span> <text:span text:style-name="artikel_kop_nr">4</text:span> Het interne meldpunt integriteit</text:p>
              <text:list text:style-name="id1-3-2-2-1-5-2">
                <text:list-item text:style-override="id1-3-2-2-1-5-2">
                  <text:number>1.</text:number>
                  <text:p text:style-name="al">Het interne meldpunt integriteit heeft tot taak:</text:p>
                  <text:list text:style-name="id1-3-2-2-1-5-2-3">
                    <text:list-item text:style-override="id1-3-2-2-1-5-2-3-1">
                      <text:number>a.</text:number>
                      <text:p text:style-name="al">het informeren van het bevoegd gezag;</text:p>
                    </text:list-item>
                    <text:list-item text:style-override="id1-3-2-2-1-5-2-3-2">
                      <text:number>b.</text:number>
                      <text:p text:style-name="al">het (laten) onderzoeken of een door de medewerker gemeld vermoeden van een integriteitschending voldoende concreet, betrouwbaar en onderzoekswaardig is en het bevoegd gezag hierover adviseren;</text:p>
                    </text:list-item>
                    <text:list-item text:style-override="id1-3-2-2-1-5-2-3-3">
                      <text:number>c.</text:number>
                      <text:p text:style-name="al">in opdracht van het bevoegd gezag een door de medewerker gemeld vermoeden van een integriteitschending te (laten) onderzoeken en daaromtrent te adviseren aan het bevoegd gezag;</text:p>
                    </text:list-item>
                  </text:list>
                </text:list-item>
                <text:list-item text:style-override="id1-3-2-2-1-5-3">
                  <text:number>2.</text:number>
                  <text:p text:style-name="al">Ten behoeve van een integriteitonderzoek kan het interne meldpunt integriteit worden uitgebreid met benodigde specifieke expertise. De geheimhoudingsverplichting als bedoeld in artikel 2, lid 1, is van overeenkomstige toepassing op de op grond van deze bepaling bij het onderzoek betrokken personen en functionarissen.</text:p>
                </text:list-item>
              </text:list>
            </text:section>
            <text:section text:name="artikel_id1-3-2-2-1-6" text:style-name="artikel">
              <text:p text:style-name="artikel_kop_titel"><text:span text:style-name="artikel_kop_label">Artikel</text:span> <text:span text:style-name="artikel_kop_nr">5</text:span> Het externe meldpunt</text:p>
              <text:list text:style-name="id1-3-2-2-1-6-2">
                <text:list-item text:style-override="id1-3-2-2-1-6-2">
                  <text:number>1.</text:number>
                  <text:p text:style-name="al">Het bevoegd gezag wijst als extern meldpunt aan de Onderzoeksraad Integriteit Overheid. </text:p>
                </text:list-item>
                <text:list-item text:style-override="id1-3-2-2-1-6-3">
                  <text:number>2.</text:number>
                  <text:p text:style-name="al">De Onderzoeksraad Integriteit Overheid heeft tot taak een door de melder gemeld vermoeden van een misstand te onderzoeken en het bevoegd gezag daarover te adviseren. </text:p>
                </text:list-item>
              </text:list>
            </text:section>
            <text:p text:style-name="hoofdstuk_bottom"/>
          </text:section>
          <text:section text:name="hoofdstuk_id1-3-2-2-2" text:style-name="hoofdstuk">
            <text:p text:style-name="hoofdstuk_kop"><text:span text:style-name="label"/> <text:span text:style-name="nr">2.</text:span> Interne meldingsprocedure</text:p>
            <text:section text:name="artikel_id1-3-2-2-2-2" text:style-name="artikel">
              <text:p text:style-name="artikel_kop_titel"><text:span text:style-name="artikel_kop_label">Artikel</text:span> <text:span text:style-name="artikel_kop_nr">6</text:span> Melding</text:p>
              <text:list text:style-name="id1-3-2-2-2-2-2">
                <text:list-item text:style-override="id1-3-2-2-2-2-2">
                  <text:number>1.</text:number>
                  <text:p text:style-name="al">De melder doet een melding bij het interne meldpunt integriteit, zijn leidinggevende, of bij de vertrouwenspersoon integriteit indien hij anoniem wenst te blijven. Indien daartoe aanleiding bestaat, doet de melder dit rechtstreeks bij het externe meldpunt. </text:p>
                </text:list-item>
                <text:list-item text:style-override="id1-3-2-2-2-2-3">
                  <text:number>2.</text:number>
                  <text:p text:style-name="al">Een melding laat de wettelijke verplichting tot het doen van aangifte van een strafbaar feit onverlet.</text:p>
                </text:list-item>
              </text:list>
            </text:section>
            <text:section text:name="artikel_id1-3-2-2-2-3" text:style-name="artikel">
              <text:p text:style-name="artikel_kop_titel"><text:span text:style-name="artikel_kop_label">Artikel</text:span> <text:span text:style-name="artikel_kop_nr">7</text:span> Melding door een ex-ambtenaar</text:p>
              <text:p text:style-name="al">De ex-ambtenaar die een vermoeden van een misstand wil melden doet dit binnen een periode van twaalf maanden na zijn ontslag of beëindiging van zijn werkzaamheden voor de gemeente Rijswijk bij het interne meldpunt integriteit, zijn leidinggevende, of bij de vertrouwenspersoon integriteit indien hij anoniem wenst te blijven. Hij kan alleen een melding van een vermoeden van een misstand doen als hij in de hoedanigheid van ambtenaar kennis heeft gekregen van het vermoeden. </text:p>
            </text:section>
            <text:section text:name="artikel_id1-3-2-2-2-4" text:style-name="artikel">
              <text:p text:style-name="artikel_kop_titel"><text:span text:style-name="artikel_kop_label">Artikel</text:span> <text:span text:style-name="artikel_kop_nr">8</text:span> Informeren van het bevoegd gezag</text:p>
              <text:list text:style-name="id1-3-2-2-2-4-2">
                <text:list-item text:style-override="id1-3-2-2-2-4-2">
                  <text:number>1.</text:number>
                  <text:p text:style-name="al">De leidinggevende of de vertrouwenspersoon integriteit bij wie een melding is gedaan draagt er zorg voor dat het interne meldpunt integriteit onverwijld op de hoogte wordt gesteld van de melding en van de datum waarop de melding ontvangen is. </text:p>
                </text:list-item>
                <text:list-item text:style-override="id1-3-2-2-2-4-3">
                  <text:number>2.</text:number>
                  <text:p text:style-name="al">Het interne meldpunt integriteit draagt er zorg voor dat het bevoegd gezag onverwijld op de hoogte wordt gesteld van de melding en van de datum waarop de melding ontvangen is</text:p>
                </text:list-item>
              </text:list>
            </text:section>
            <text:section text:name="artikel_id1-3-2-2-2-5" text:style-name="artikel">
              <text:p text:style-name="artikel_kop_titel"><text:span text:style-name="artikel_kop_label">Artikel</text:span> <text:span text:style-name="artikel_kop_nr">9</text:span> Ontvangstbevestiging door het bevoegd gezag</text:p>
              <text:list text:style-name="id1-3-2-2-2-5-2">
                <text:list-item text:style-override="id1-3-2-2-2-5-2">
                  <text:number>1.</text:number>
                  <text:p text:style-name="al">Het bevoegd gezag zendt aan de melder of de vertrouwenspersoon integriteit bij wie het vermoeden van een misstand is gemeld een ontvangstbevestiging. In het laatste geval stuurt de vertrouwenspersoon integriteit de ontvangstbevestiging door aan de melder. De ontvangstbevestiging bevat het gemelde vermoeden van een misstand en de datum waarop de melder het vermoeden heeft gemeld. </text:p>
                </text:list-item>
                <text:list-item text:style-override="id1-3-2-2-2-5-3">
                  <text:number>2.</text:number>
                  <text:p text:style-name="al">Het bevoegd gezag informeert de persoon of personen op wie een melding betrekking heeft over de melding, tenzij daardoor het onderzoeksbelang kan worden geschaad.</text:p>
                </text:list-item>
                <text:list-item text:style-override="id1-3-2-2-2-5-4">
                  <text:number>3.</text:number>
                  <text:p text:style-name="al">Het bevoegd gezag zorgt ervoor dat de identiteit van de melder die overeenkomstig het bepaalde in artikel 6 of 7 een melding heeft gedaan, niet verder bekend wordt dan noodzakelijk is voor de behandeling van de melding. </text:p>
                </text:list-item>
              </text:list>
            </text:section>
            <text:section text:name="artikel_id1-3-2-2-2-6" text:style-name="artikel">
              <text:p text:style-name="artikel_kop_titel"><text:span text:style-name="artikel_kop_label">Artikel</text:span> <text:span text:style-name="artikel_kop_nr">10</text:span> Onderzoek door het bevoegd gezag</text:p>
              <text:list text:style-name="id1-3-2-2-2-6-2">
                <text:list-item text:style-override="id1-3-2-2-2-6-2">
                  <text:number>1.</text:number>
                  <text:p text:style-name="al">Het bevoegd gezag stelt na ontvangst van de melding onverwijld een onderzoek in.</text:p>
                </text:list-item>
                <text:list-item text:style-override="id1-3-2-2-2-6-3">
                  <text:number>2.</text:number>
                  <text:p text:style-name="al">Het onderzoek wordt niet verricht door een persoon die mogelijk betrokken is of is geweest bij de vermoede misstand. </text:p>
                </text:list-item>
                <text:list-item text:style-override="id1-3-2-2-2-6-4">
                  <text:number>3.</text:number>
                  <text:p text:style-name="al">Het bevoegd gezag kan een deskundige raadplegen.</text:p>
                </text:list-item>
              </text:list>
            </text:section>
            <text:section text:name="artikel_id1-3-2-2-2-7" text:style-name="artikel">
              <text:p text:style-name="artikel_kop_titel"><text:span text:style-name="artikel_kop_label">Artikel</text:span> <text:span text:style-name="artikel_kop_nr">11</text:span> Standpunt en kennisgeving door het bevoegd gezag</text:p>
              <text:list text:style-name="id1-3-2-2-2-7-2">
                <text:list-item text:style-override="id1-3-2-2-2-7-2">
                  <text:number>1.</text:number>
                  <text:p text:style-name="al">Het bevoegd gezag stelt de melder of de vertrouwenspersoon integriteit bij wie de melding is gedaan binnen tien weken na ontvangst van de melding schriftelijk op de hoogte van zijn standpunt omtrent het gemelde vermoeden van een misstand.</text:p>
                </text:list-item>
                <text:list-item text:style-override="id1-3-2-2-2-7-3">
                  <text:number>2.</text:number>
                  <text:p text:style-name="al">Indien niet binnen tien weken een standpunt kan worden gegeven worden de melder of de vertrouwenspersoon bij wie de melding is gedaan, voordat deze termijn is verstreken, daarvan door middel van een kennisgeving schriftelijk en gemotiveerd op de hoogte gesteld. Het bevoegd gezag kan de termijn met ten hoogste vier weken verdagen.</text:p>
                </text:list-item>
              </text:list>
            </text:section>
            <text:p text:style-name="hoofdstuk_bottom"/>
          </text:section>
          <text:section text:name="hoofdstuk_id1-3-2-2-3" text:style-name="hoofdstuk">
            <text:p text:style-name="hoofdstuk_kop"><text:span text:style-name="label"/> <text:span text:style-name="nr">3.</text:span> Externe meldingsprocedure</text:p>
            <text:section text:name="artikel_id1-3-2-2-3-2" text:style-name="artikel">
              <text:p text:style-name="artikel_kop_titel"><text:span text:style-name="artikel_kop_label">Artikel</text:span> <text:span text:style-name="artikel_kop_nr">12</text:span> Melding bij het externe meldpunt</text:p>
              <text:list text:style-name="id1-3-2-2-3-2-2">
                <text:list-item text:style-override="id1-3-2-2-3-2-2">
                  <text:number>1.</text:number>
                  <text:p text:style-name="al">De melder kan zijn vermoeden van een misstand binnen redelijke termijn melden bij het externe meldpunt, indien:</text:p>
                  <text:list text:style-name="id1-3-2-2-3-2-2-3">
                    <text:list-item text:style-override="id1-3-2-2-3-2-2-3-1">
                      <text:number>a.</text:number>
                      <text:p text:style-name="al">hij het niet eens is met het standpunt bedoeld in artikel 11;</text:p>
                    </text:list-item>
                    <text:list-item text:style-override="id1-3-2-2-3-2-2-3-2">
                      <text:number>b.</text:number>
                      <text:p text:style-name="al">hij geen standpunt heeft ontvangen binnen de termijnen bedoeld in artikel 11.</text:p>
                    </text:list-item>
                  </text:list>
                </text:list-item>
                <text:list-item text:style-override="id1-3-2-2-3-2-3">
                  <text:number>2.</text:number>
                  <text:p text:style-name="al">Indien zwaarwegende belangen de toepassing van de interne meldingsprocedure in de weg staan, kan de melder het vermoeden van een misstand rechtstreeks melden bij het externe meldpunt.</text:p>
                </text:list-item>
                <text:list-item text:style-override="id1-3-2-2-3-2-4">
                  <text:number>3.</text:number>
                  <text:p text:style-name="al">De melding bij het externe meldpunt bevat ten minste:</text:p>
                  <text:list text:style-name="id1-3-2-2-3-2-4-3">
                    <text:list-item text:style-override="id1-3-2-2-3-2-4-3-1">
                      <text:number>a.</text:number>
                      <text:p text:style-name="al">naam en adres van de melder;</text:p>
                    </text:list-item>
                    <text:list-item text:style-override="id1-3-2-2-3-2-4-3-2">
                      <text:number>b.</text:number>
                      <text:p text:style-name="al">de organisatie waar de betrokkene werkzaam is of is geweest;</text:p>
                    </text:list-item>
                    <text:list-item text:style-override="id1-3-2-2-3-2-4-3-3">
                      <text:number>c.</text:number>
                      <text:p text:style-name="al">de organisatie waarop de melding betrekking heeft;</text:p>
                    </text:list-item>
                    <text:list-item text:style-override="id1-3-2-2-3-2-4-3-4">
                      <text:number>d.</text:number>
                      <text:p text:style-name="al">de omschrijving van de misstand die wordt vermoed;</text:p>
                    </text:list-item>
                    <text:list-item text:style-override="id1-3-2-2-3-2-4-3-5">
                      <text:number>e.</text:number>
                      <text:p text:style-name="al">de reden van melding aan het externe meldpunt.</text:p>
                    </text:list-item>
                  </text:list>
                </text:list-item>
              </text:list>
            </text:section>
            <text:section text:name="artikel_id1-3-2-2-3-3" text:style-name="artikel">
              <text:p text:style-name="artikel_kop_titel"><text:span text:style-name="artikel_kop_label">Artikel</text:span> <text:span text:style-name="artikel_kop_nr">13</text:span> Ontvangstbevestiging</text:p>
              <text:list text:style-name="id1-3-2-2-3-3-2">
                <text:list-item text:style-override="id1-3-2-2-3-3-2">
                  <text:number>1.</text:number>
                  <text:p text:style-name="al">Het externe meldpunt bevestigt de ontvangst van een melding van een vermoeden van een misstand aan de melder.</text:p>
                </text:list-item>
                <text:list-item text:style-override="id1-3-2-2-3-3-3">
                  <text:number>2.</text:number>
                  <text:p text:style-name="al">Het externe meldpunt draagt er zorg voor dat het bevoegd gezag op de hoogte wordt gesteld van de melding bij het meldpunt.</text:p>
                </text:list-item>
                <text:list-item text:style-override="id1-3-2-2-3-3-4">
                  <text:number>3.</text:number>
                  <text:p text:style-name="al">Het externe meldpunt informeert de persoon of personen op wie een melding betrekking heeft over de melding bij het externe meldpunt, tenzij het onderzoeksbelang hierdoor kan worden geschaad.</text:p>
                </text:list-item>
              </text:list>
            </text:section>
            <text:section text:name="artikel_id1-3-2-2-3-4" text:style-name="artikel">
              <text:p text:style-name="artikel_kop_titel"><text:span text:style-name="artikel_kop_label">Artikel</text:span> <text:span text:style-name="artikel_kop_nr">14</text:span> Niet ontvankelijkheid</text:p>
              <text:list text:style-name="id1-3-2-2-3-4-2">
                <text:list-item text:style-override="id1-3-2-2-3-4-2">
                  <text:number>1.</text:number>
                  <text:p text:style-name="al">Het externe meldpunt verklaart de melding niet ontvankelijk indien:</text:p>
                  <text:list text:style-name="id1-3-2-2-3-4-2-3">
                    <text:list-item text:style-override="id1-3-2-2-3-4-2-3-1">
                      <text:number>a.</text:number>
                      <text:p text:style-name="al">er geen sprake is van een misstand of van een misstand van voldoende gewicht;</text:p>
                    </text:list-item>
                    <text:list-item text:style-override="id1-3-2-2-3-4-2-3-2">
                      <text:number>b.</text:number>
                      <text:p text:style-name="al">de ambtenaar niet aantoont dat hij het vermoeden eerst intern aan de orde heeft gesteld volgens deze regeling, tenzij zwaarwegende belangen toepassing van de interne procedure in de weg staan; </text:p>
                    </text:list-item>
                    <text:list-item text:style-override="id1-3-2-2-3-4-2-3-3">
                      <text:number>c.</text:number>
                      <text:p text:style-name="al">de ambtenaar het vermoeden intern aan de orde heeft gesteld volgens deze regeling, maar de termijn waarbinnen het bevoegd gezag een inhoudelijk standpunt omtrent het vermoeden van een misstand dient te geven, nog niet verstreken is;</text:p>
                    </text:list-item>
                    <text:list-item text:style-override="id1-3-2-2-3-4-2-3-4">
                      <text:number>d.</text:number>
                      <text:p text:style-name="al">geen sprake is van een ambtenaar zoals bedoeld in deze regeling;</text:p>
                    </text:list-item>
                    <text:list-item text:style-override="id1-3-2-2-3-4-2-3-5">
                      <text:number>e.</text:number>
                      <text:p text:style-name="al">de melding niet binnen redelijke termijn is ontvangen nadat de ambtenaar op de hoogte is gesteld van het standpunt van het bevoegd gezag. </text:p>
                    </text:list-item>
                  </text:list>
                </text:list-item>
                <text:list-item text:style-override="id1-3-2-2-3-4-3">
                  <text:number>2.</text:number>
                  <text:p text:style-name="al">Indien de melding niet ontvankelijk is, stelt het externe meldpunt de melder of vertrouwenspersoon integriteit en het bevoegd gezag hiervan binnen vier weken op de hoogte.</text:p>
                </text:list-item>
              </text:list>
            </text:section>
            <text:section text:name="artikel_id1-3-2-2-3-5" text:style-name="artikel">
              <text:p text:style-name="artikel_kop_titel"><text:span text:style-name="artikel_kop_label">Artikel</text:span> <text:span text:style-name="artikel_kop_nr">15</text:span> Onderzoek door het externe meldpunt</text:p>
              <text:list text:style-name="id1-3-2-2-3-5-2">
                <text:list-item text:style-override="id1-3-2-2-3-5-2">
                  <text:number>1.</text:number>
                  <text:p text:style-name="al">Wanneer de melding ontvankelijk is, kan het meldpunt indien dit voor de uitoefening van zijn taak noodzakelijk is een onderzoek instellen. </text:p>
                </text:list-item>
                <text:list-item text:style-override="id1-3-2-2-3-5-3">
                  <text:number>2.</text:number>
                  <text:p text:style-name="al">Ten behoeve van het onderzoek genoemd in het eerste lid is het externe meldpunt gerechtigd bij het bevoegd gezag alle inlichtingen in te winnen die het voor de vorming van zijn advies nodig acht. Het bevoegd gezag verschaft het externe meldpunt alle inlichtingen. </text:p>
                </text:list-item>
                <text:list-item text:style-override="id1-3-2-2-3-5-4">
                  <text:number>3.</text:number>
                  <text:p text:style-name="al">Het externe meldpunt kan een deskundige raadplegen. </text:p>
                </text:list-item>
                <text:list-item text:style-override="id1-3-2-2-3-5-5">
                  <text:number>4.</text:number>
                  <text:p text:style-name="al">Wanneer de inhoud van bepaalde door het bevoegd gezag verstrekte informatie vanwege het vertrouwelijke karakter uitsluitend ter kennisneming van het externe meldpunt dient te blijven, wordt dit aan het externe meldpunt meegedeeld. Het externe meldpunt beveiligt informatie met een vertrouwelijk karakter tegen kennisneming door onbevoegden. </text:p>
                </text:list-item>
              </text:list>
            </text:section>
            <text:section text:name="artikel_id1-3-2-2-3-6" text:style-name="artikel">
              <text:p text:style-name="artikel_kop_titel"><text:span text:style-name="artikel_kop_label">Artikel</text:span> <text:span text:style-name="artikel_kop_nr">16</text:span> Advies en kennisgeving door het externe meldpunt</text:p>
              <text:list text:style-name="id1-3-2-2-3-6-2">
                <text:list-item text:style-override="id1-3-2-2-3-6-2">
                  <text:number>1.</text:number>
                  <text:p text:style-name="al">Het externe meldpunt legt binnen acht weken na ontvangst van de melding zijn bevindingen neer in een schriftelijk advies aan het bevoegd gezag. Het externe meldpunt zendt een afschrift van het advies aan de melder of de vertrouwenspersoon integriteit bij wie de melding is gedaan.</text:p>
                </text:list-item>
                <text:list-item text:style-override="id1-3-2-2-3-6-3">
                  <text:number>2.</text:number>
                  <text:p text:style-name="al">Indien niet binnen acht weken een advies kan worden gegeven worden de melder of de vertrouwenspersoon integriteit bij wie de melding is gedaan alsmede het bevoegd gezag voordat deze termijn is verstreken daarvan door middel van een kennisgeving schriftelijk en gemotiveerd op de hoogte gesteld. Het externe meldpunt kan het advies met ten hoogste vier weken verdagen.</text:p>
                </text:list-item>
                <text:list-item text:style-override="id1-3-2-2-3-6-4">
                  <text:number>3.</text:number>
                  <text:p text:style-name="al">Het advies wordt, in geanonimiseerde vorm en met inachtneming van het eventueel vertrouwelijke karakter van de aan het externe meldpunt verstrekte informatie en de ter zake geldende wettelijke bepalingen, door het externe meldpunt openbaar gemaakt op een wijze die het externe meldpunt geëigend acht, tenzij zwaarwegende belangen zich hiertegen verzetten. </text:p>
                </text:list-item>
                <text:list-item text:style-override="id1-3-2-2-3-6-5">
                  <text:number>4.</text:number>
                  <text:p text:style-name="al">Het externe meldpunt maakt zijn advies niet openbaar voordat het standpunt van het bevoegd gezag, bedoeld in artikel 20 van deze regeling, is ontvangen, of er twee weken zijn verstreken sinds het advies is gegeven.</text:p>
                </text:list-item>
              </text:list>
            </text:section>
            <text:section text:name="artikel_id1-3-2-2-3-7" text:style-name="artikel">
              <text:p text:style-name="artikel_kop_titel"><text:span text:style-name="artikel_kop_label">Artikel</text:span> <text:span text:style-name="artikel_kop_nr">17</text:span> Standpunt bevoegd gezag naar aanleiding van het advies van het externe meldpunt </text:p>
              <text:list text:style-name="id1-3-2-2-3-7-2">
                <text:list-item text:style-override="id1-3-2-2-3-7-2">
                  <text:number>1.</text:number>
                  <text:p text:style-name="al">Het bevoegd gezag stelt binnen twee weken na ontvangst van het advies het externe meldpunt schriftelijk op de hoogte van zijn standpunt en de eventuele consequenties die het daaraan verbindt.</text:p>
                </text:list-item>
                <text:list-item text:style-override="id1-3-2-2-3-7-3">
                  <text:number>2.</text:number>
                  <text:p text:style-name="al">Het externe meldpunt zal het standpunt van het bevoegd gezag aan de melder doen toekomen. </text:p>
                </text:list-item>
                <text:list-item text:style-override="id1-3-2-2-3-7-4">
                  <text:number>3.</text:number>
                  <text:p text:style-name="al">Een van het advies afwijkend standpunt wordt gemotiveerd. </text:p>
                </text:list-item>
              </text:list>
            </text:section>
            <text:section text:name="artikel_id1-3-2-2-3-8" text:style-name="artikel">
              <text:p text:style-name="artikel_kop_titel"><text:span text:style-name="artikel_kop_label">Artikel</text:span> <text:span text:style-name="artikel_kop_nr">18</text:span> Jaarverslag </text:p>
              <text:list text:style-name="id1-3-2-2-3-8-2">
                <text:list-item text:style-override="id1-3-2-2-3-8-2">
                  <text:number>1.</text:number>
                  <text:p text:style-name="al">Jaarlijks wordt door het externe meldpunt een verslag opgemaakt.</text:p>
                </text:list-item>
                <text:list-item text:style-override="id1-3-2-2-3-8-3">
                  <text:number>2.</text:number>
                  <text:p text:style-name="al">In dat verslag wordt in geanonimiseerde zin en met inachtneming van de ter zake wettelijke bepalingen gemeld:</text:p>
                  <text:list text:style-name="id1-3-2-2-3-8-3-3">
                    <text:list-item text:style-override="id1-3-2-2-3-8-3-3-1">
                      <text:number>a.</text:number>
                      <text:p text:style-name="al">het aantal en de aard van de meldingen van een vermoeden van een misstand;</text:p>
                    </text:list-item>
                    <text:list-item text:style-override="id1-3-2-2-3-8-3-3-2">
                      <text:number>b.</text:number>
                      <text:p text:style-name="al">het aantal meldingen dat niet heeft geleid tot een onderzoek;</text:p>
                    </text:list-item>
                    <text:list-item text:style-override="id1-3-2-2-3-8-3-3-3">
                      <text:number>c.</text:number>
                      <text:p text:style-name="al">het aantal onderzoeken dat het externe meldpunt heeft verricht;</text:p>
                    </text:list-item>
                    <text:list-item text:style-override="id1-3-2-2-3-8-3-3-4">
                      <text:number>d.</text:number>
                      <text:p text:style-name="al">het aantal adviezen en de aard van de adviezen dat het externe meldpunt heeft uitgebracht.</text:p>
                    </text:list-item>
                  </text:list>
                </text:list-item>
                <text:list-item text:style-override="id1-3-2-2-3-8-4">
                  <text:number>3.</text:number>
                  <text:p text:style-name="al">Dit jaarverslag wordt aan het bevoegd gezag en de Ondernemingsraad gestuurd en openbaar gemaakt.</text:p>
                </text:list-item>
              </text:list>
            </text:section>
            <text:p text:style-name="hoofdstuk_bottom"/>
          </text:section>
          <text:section text:name="hoofdstuk_id1-3-2-2-4" text:style-name="hoofdstuk">
            <text:p text:style-name="hoofdstuk_kop"><text:span text:style-name="label"/> <text:span text:style-name="nr">4.</text:span> Slotbepalingen</text:p>
            <text:section text:name="artikel_id1-3-2-2-4-2" text:style-name="artikel">
              <text:p text:style-name="artikel_kop_titel"><text:span text:style-name="artikel_kop_label"/> <text:span text:style-name="artikel_kop_nr"/>  Artikel 19 Intrekking en Inwerkingtreding</text:p>
              <text:list text:style-name="id1-3-2-2-4-2-2">
                <text:list-item text:style-override="id1-3-2-2-4-2-2">
                  <text:number>1.</text:number>
                  <text:p text:style-name="al">De “Regeling Melding Vermoeden Misstand” d.d. 7 augustus 2012 van de gemeente Rijswijk wordt ingetrokken. </text:p>
                </text:list-item>
                <text:list-item text:style-override="id1-3-2-2-4-2-3">
                  <text:number>2.</text:number>
                  <text:p text:style-name="al">Deze regeling treedt in werking op 15 oktober 2014.</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4193</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93</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93</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Werk | Organisatie en beleid</meta:user-defined>
    <meta:user-defined meta:name="DC.source">Onbekend</meta:user-defined>
    <meta:user-defined meta:name="OVERHEIDop.referentienummer">14.062379 </meta:user-defined>
    <meta:user-defined meta:name="DCTERMS.alternative">Regeling Melding Vermoeden Misstand </meta:user-defined>
    <dc:language>nl</dc:language>
    <meta:user-defined meta:name="OVERHEIDop.locatietype/OVERHEIDop.gebiedsmarkering">Gemeente</meta:user-defined>
    <meta:user-defined meta:name="DC.title">Regeling Melding Vermoeden Misstand</meta:user-defined>
    <meta:user-defined meta:name="DCTERMS.W3CDTF/DCTERMS.available">2022-05-31</meta:user-defined>
    <meta:user-defined meta:name="DCTERMS.W3CDTF/OVERHEIDop.jaargang">2022</meta:user-defined>
    <meta:user-defined meta:name="OVERHEIDop.publicationIssue">244193</meta:user-defined>
    <meta:user-defined meta:name="OVERHEIDop.betreftRegeling">CVDR677234_1</meta:user-defined>
    <meta:user-defined meta:name="xs:date/OVERHEIDop.startdatum">2022-06-01</meta:user-defined>
    <meta:user-defined meta:name="OVERHEIDop.GmbID/DC.identifier">gmb-2022-244193</meta:user-defined>
    <meta:user-defined meta:name="OVERHEIDop.versieInformatie"/>
  </office:meta>
</office:document-meta>
</file>