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iverse activiteiten tijdens de Veense Kermis van 17 t/m 23 september 2022, Sotaweg 150 te Roelofarendsveen, 449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1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9680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diverse activiteiten tijdens de Veense Kermis van 17 t/m 23 september 2022, Sotaweg 150 te Roelofarendsveen, 449680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87</meta:user-defined>
    <meta:user-defined meta:name="OVERHEIDop.GmbID/DC.identifier">gmb-2022-244187</meta:user-defined>
    <meta:user-defined meta:name="OVERHEIDop.versieInformatie"/>
  </office:meta>
</office:document-meta>
</file>