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innemen van een standplaats van 31 mei 2022 tot en met 4 juni 2022 aan Weijerplein te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TriNed B.V. - het innemen van een standplaats op Weijerplein Boxmeer van 31 mei 2022 tot en met 4 juni 2022. Verzonden 18-05-2022. 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4182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18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18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Vergunning verleend voor het innemen van een standplaats van 31 mei 2022 tot en met 4 juni 2022 aan Weijerplein te Boxmeer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182</meta:user-defined>
    <meta:user-defined meta:name="OVERHEIDop.GmbID/DC.identifier">gmb-2022-244182</meta:user-defined>
    <meta:user-defined meta:name="OVERHEIDop.versieInformatie"/>
  </office:meta>
</office:document-meta>
</file>