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gjesdijk 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2022-00619 voor een omgevingsvergunning op locatie Steegjesdijk 6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bouw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1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eegjesdijk 6 in Piershi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81</meta:user-defined>
    <meta:user-defined meta:name="OVERHEIDop.GmbID/DC.identifier">gmb-2022-244181</meta:user-defined>
    <meta:user-defined meta:name="OVERHEIDop.versieInformatie"/>
  </office:meta>
</office:document-meta>
</file>