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het seniorenschuurfeest op 23 september 2022, Sotaweg 51 te Roelofarendsveen, 449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2 mei 2022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418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9409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het seniorenschuurfeest op 23 september 2022, Sotaweg 51 te Roelofarendsveen, 449409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80</meta:user-defined>
    <meta:user-defined meta:name="OVERHEIDop.GmbID/DC.identifier">gmb-2022-244180</meta:user-defined>
    <meta:user-defined meta:name="OVERHEIDop.versieInformatie"/>
  </office:meta>
</office:document-meta>
</file>