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9 t/m 12 juni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ei 2022 is de volgende vergunning/ontheffing verleend:</text:span></text:p>
            <text:p><text:span text:style-name="functie">Suwâld, weiland bij Noorderend 27, dorpsfeest met livemuziek in feesttent en diverse activiteiten op do. 9 juni van 20.00 tot 00.30 uur, vr. 10 juni van 08.30 tot 01.00 uur, za. 11 juni van 08.30 tot 02.00 uur en op zo. 12 juni 2022 van 13.00 tot 15.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7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7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7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9 t/m 12 juni 2022 te Suwâld</meta:user-defined>
    <meta:user-defined meta:name="DCTERMS.W3CDTF/DCTERMS.available">2022-05-31</meta:user-defined>
    <meta:user-defined meta:name="DCTERMS.W3CDTF/OVERHEIDop.jaargang">2022</meta:user-defined>
    <meta:user-defined meta:name="OVERHEIDop.publicationIssue">244173</meta:user-defined>
    <meta:user-defined meta:name="OVERHEIDop.GmbID/DC.identifier">gmb-2022-244173</meta:user-defined>
    <meta:user-defined meta:name="OVERHEIDop.versieInformatie"/>
  </office:meta>
</office:document-meta>
</file>