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13 t/m 19 juni 2022 te Ryptsjerk</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7 mei 2022 is de volgende vergunning/ontheffing verleend:</text:span></text:p>
            <text:p><text:span text:style-name="functie">Ryptsjerk, feestterrein bij Heermawei 3 en in dorpshuis De Einekoer, dorpsfeest met feesttent, livemuziek en diverse activiteiten, ma. 13 juni van 18.30 tot 23.30 uur, di. 14 juni van 18.45 tot 24.00 uur, wo. 15 juni van 19.00 tot 21.00 uur, do. 16 juni van 14.00 tot 01.00 uur, vr. 17 juni van 20.00 tot 02.00 uur, za. 18 juni van 10.00 tot 20.00 uur en zo. 19 juni 2022 van 10.00 tot 12.00 uu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44168</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68</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168</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Dorpsfeest van 13 t/m 19 juni 2022 te Ryptsjerk</meta:user-defined>
    <meta:user-defined meta:name="DCTERMS.W3CDTF/DCTERMS.available">2022-05-31</meta:user-defined>
    <meta:user-defined meta:name="DCTERMS.W3CDTF/OVERHEIDop.jaargang">2022</meta:user-defined>
    <meta:user-defined meta:name="OVERHEIDop.publicationIssue">244168</meta:user-defined>
    <meta:user-defined meta:name="OVERHEIDop.GmbID/DC.identifier">gmb-2022-244168</meta:user-defined>
    <meta:user-defined meta:name="OVERHEIDop.versieInformatie"/>
  </office:meta>
</office:document-meta>
</file>