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evenement Graafse Lentespelen-fuifje op 3, 4, en 5 juni 2022 aan Havenstraat Grave (Bekaf)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527 Events - het organiseren van het evenement Graafse Lentespelen-fuifje aan de Maas op 3, 4, en 5 juni 2022 aan Havenstraat Grave (Bekaf). Verzonden 24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6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6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6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het evenement Graafse Lentespelen-fuifje op 3, 4, en 5 juni 2022 aan Havenstraat Grave (Bekaf) te Grav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67</meta:user-defined>
    <meta:user-defined meta:name="OVERHEIDop.GmbID/DC.identifier">gmb-2022-244167</meta:user-defined>
    <meta:user-defined meta:name="OVERHEIDop.versieInformatie"/>
  </office:meta>
</office:document-meta>
</file>