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16 t/m 18 juni 2022 te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mei 2022 is de volgende vergunning/ontheffing verleend:</text:span></text:p>
            <text:p><text:span text:style-name="functie">Jistrum, achter voetbalkantine Fjildwei 8, dorpsfeest met feesttent, livemuziek en diverse activiteiten op do. 16 juni van 21.00 tot 01.00 uur, vr. 17 juni van 19.00 tot 01.30 uur en op za. 18 juni 2022 van 21.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16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6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6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Dorpsfeest van 16 t/m 18 juni 2022 te Jistrum</meta:user-defined>
    <meta:user-defined meta:name="DCTERMS.W3CDTF/DCTERMS.available">2022-05-31</meta:user-defined>
    <meta:user-defined meta:name="DCTERMS.W3CDTF/OVERHEIDop.jaargang">2022</meta:user-defined>
    <meta:user-defined meta:name="OVERHEIDop.publicationIssue">244166</meta:user-defined>
    <meta:user-defined meta:name="OVERHEIDop.GmbID/DC.identifier">gmb-2022-244166</meta:user-defined>
    <meta:user-defined meta:name="OVERHEIDop.versieInformatie"/>
  </office:meta>
</office:document-meta>
</file>