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Amstellaan, mastnr. 22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84</text:p>
            <text:p text:style-name="common-al">Verzenddatum besluit: 27-05-2022</text:p>
            <text:p text:style-name="common-al">Locatie: Amstellaan, mastnr. 22, Deventer</text:p>
            <text:p text:style-name="common-al">Projectomschrijving: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16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84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Amstellaan, mastnr. 22, Devent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64</meta:user-defined>
    <meta:user-defined meta:name="OVERHEIDop.GmbID/DC.identifier">gmb-2022-244164</meta:user-defined>
    <meta:user-defined meta:name="OVERHEIDop.versieInformatie"/>
  </office:meta>
</office:document-meta>
</file>