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orpsfeest (op d’n Brink) op 8, 9 en 10 juli 2022 aan Brink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Friends Horeca B.V. - het organiseren van dorpsfeest (op d’n Brink) aan Brink Sint Anthonis op 8, 9 en 10 juli 2022. Verzonden 24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6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6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6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dorpsfeest (op d’n Brink) op 8, 9 en 10 juli 2022 aan Brink te Sint Anthonis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61</meta:user-defined>
    <meta:user-defined meta:name="OVERHEIDop.GmbID/DC.identifier">gmb-2022-244161</meta:user-defined>
    <meta:user-defined meta:name="OVERHEIDop.versieInformatie"/>
  </office:meta>
</office:document-meta>
</file>