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vertsenstraat 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2 een besluit genomen op de aanvraag met zaaknummer 2022-00484 voor een omgevingsvergunning op locatie Evertsenstraat 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416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6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6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vertsenstraat 7 in Oud-Beijerland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160</meta:user-defined>
    <meta:user-defined meta:name="OVERHEIDop.GmbID/DC.identifier">gmb-2022-244160</meta:user-defined>
    <meta:user-defined meta:name="OVERHEIDop.versieInformatie"/>
  </office:meta>
</office:document-meta>
</file>