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flexibele tent, Van der Hagenstraat 19, 2722NT Zoetermeer op 2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een aanvraag omgevingsvergunning ontvangen voor het plaatsen van een flexibele tent op de locatie Van der Hagenstraat 19, 2722NT Zoetermeer. De aanvraag is geregistreerd onder zaaknummer 2022-0479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15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5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5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der Hagenstraat 19, 2722NT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flexibele tent, Van der Hagenstraat 19, 2722NT Zoetermeer op 23 mei 202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56</meta:user-defined>
    <meta:user-defined meta:name="OVERHEIDop.GmbID/DC.identifier">gmb-2022-244156</meta:user-defined>
    <meta:user-defined meta:name="OVERHEIDop.versieInformatie"/>
  </office:meta>
</office:document-meta>
</file>