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55-jarig Jubilemfeest CV De Ezels op 3, 4 en 5 juni 2022 aan Julianaplein t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rnavalsvereniging "De Ezels" - het organiseren van het 55-jarig Jubilemfeest CV De Ezels op het Julianaplein in Gassel op 3, 4 en 5 juni 2022. Verzonden 23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5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5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het 55-jarig Jubilemfeest CV De Ezels op 3, 4 en 5 juni 2022 aan Julianaplein te Gass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51</meta:user-defined>
    <meta:user-defined meta:name="OVERHEIDop.GmbID/DC.identifier">gmb-2022-244151</meta:user-defined>
    <meta:user-defined meta:name="OVERHEIDop.versieInformatie"/>
  </office:meta>
</office:document-meta>
</file>