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ertrekhal 1A, Schiphol - Schiphol Nederland B.V. - hoofdinrichting - het verlengen van de instandhoudingstermijn van de tijdelijke vertrekhal 1 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lengen van de instandhoudingstermijn van de tijdelijke vertrekhal 1 A. Aanvrager: Schiphol Nederland B.V. Zaaknummer: 110593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414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4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4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41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ertrekhal 1A, Schiphol - Schiphol Nederland B.V. - hoofdinrichting - het verlengen van de instandhoudingstermijn van de tijdelijke vertrekhal 1 A</meta:user-defined>
    <meta:user-defined meta:name="DCTERMS.W3CDTF/DCTERMS.available">2022-05-31</meta:user-defined>
    <meta:user-defined meta:name="DCTERMS.W3CDTF/OVERHEIDop.jaargang">2022</meta:user-defined>
    <meta:user-defined meta:name="OVERHEIDop.publicationIssue">244147</meta:user-defined>
    <meta:user-defined meta:name="OVERHEIDop.GmbID/DC.identifier">gmb-2022-244147</meta:user-defined>
    <meta:user-defined meta:name="OVERHEIDop.versieInformatie"/>
  </office:meta>
</office:document-meta>
</file>