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mloop van Trynwâlden op 4 september 2022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3 mei 2022 is de volgende aanvraag voor een vergunning/ontheffing binnengekomen:</text:span></text:p>
            <text:p><text:span text:style-name="functie">Trynwâlden, start/finish Rengersweg 51, Omloop van Trynwâlden. Wielerronde rondom Oentsjerk door de Trynwâlden. Route gaat van Oentsjerk naar Gytsjerk, Mûnein, Readtsjerk, Aldtsjerk en terug naar Oentsjerk op 4 september 2022 van 14.30 tot 17.30 uur. Er worden 10 rondes van ongeveer 10 kilometer gefietst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 t/m 15 jun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413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3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3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mloop van Trynwâlden op 4 september 2022 te Oentsjer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38</meta:user-defined>
    <meta:user-defined meta:name="OVERHEIDop.GmbID/DC.identifier">gmb-2022-244138</meta:user-defined>
    <meta:user-defined meta:name="OVERHEIDop.versieInformatie"/>
  </office:meta>
</office:document-meta>
</file>