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andelvierdaagse van 21 t/m 24 juni 2022 in en rond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ei 2022 is de volgende vergunning/ontheffing verleend aan:</text:span></text:p>
            <text:p><text:span text:style-name="functie">Plaatselijk Belang Twijzelerheide, voor het houden van een wandelvierdaagse in en rond Twijzelerheide vanaf het feestterrein bij de 2 basisscholen in Twijzelerheide van 21 t/m 24 juni 2022 van 18.00 tot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13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3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3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e evenementenvergunning wandelvierdaagse van 21 t/m 24 juni 2022 in en rond Twijzelerheide</meta:user-defined>
    <meta:user-defined meta:name="DCTERMS.W3CDTF/DCTERMS.available">2022-05-31</meta:user-defined>
    <meta:user-defined meta:name="DCTERMS.W3CDTF/OVERHEIDop.jaargang">2022</meta:user-defined>
    <meta:user-defined meta:name="OVERHEIDop.publicationIssue">244134</meta:user-defined>
    <meta:user-defined meta:name="OVERHEIDop.GmbID/DC.identifier">gmb-2022-244134</meta:user-defined>
    <meta:user-defined meta:name="OVERHEIDop.versieInformatie"/>
  </office:meta>
</office:document-meta>
</file>