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met zonnepanelen en uitweg aan Sint Cornelisstraat ong te Vortum-Mull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ong. - het bouwen van een woning met zonnepanelen en uitweg (bouwen, inrit). Ingekomen 31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3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3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met zonnepanelen en uitweg aan Sint Cornelisstraat ong te Vortum-Mull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33</meta:user-defined>
    <meta:user-defined meta:name="OVERHEIDop.GmbID/DC.identifier">gmb-2022-244133</meta:user-defined>
    <meta:user-defined meta:name="OVERHEIDop.versieInformatie"/>
  </office:meta>
</office:document-meta>
</file>