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verkapping balkon, Vechtstraat 28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eft de gemeente een aanvraagomgevingsvergunning onvangen voorVechtstraat 28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overkapping balko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62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441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overkapping balkon, Vechtstraat 28 in IJsselstei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4413</meta:user-defined>
    <meta:user-defined meta:name="OVERHEIDop.GmbID/DC.identifier">gmb-2022-24413</meta:user-defined>
    <meta:user-defined meta:name="OVERHEIDop.versieInformatie"/>
  </office:meta>
</office:document-meta>
</file>