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ontwikkelen van het voormalige schoolgebouw aan Kloosterstraat 7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Kloosterstraat 7 - het herontwikkelen van het voormalige schoolgebouw (bouwen, afwijken bestemmingsplan). Ingekomen 28-03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2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2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2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erontwikkelen van het voormalige schoolgebouw aan Kloosterstraat 7 te Stevensbee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29</meta:user-defined>
    <meta:user-defined meta:name="OVERHEIDop.GmbID/DC.identifier">gmb-2022-244129</meta:user-defined>
    <meta:user-defined meta:name="OVERHEIDop.versieInformatie"/>
  </office:meta>
</office:document-meta>
</file>