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iersgat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2 een aanvraag omgevingsvergunning met zaaknummer <text:span text:style-name="nadrukvet">W-AOV220236</text:span> hebben ontvangen voor het bouwen van loodsen op de locatie <text:span text:style-name="nadrukvet">Eiersgatweg 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1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iersgatweg 2 in Biervli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28</meta:user-defined>
    <meta:user-defined meta:name="OVERHEIDop.GmbID/DC.identifier">gmb-2022-244128</meta:user-defined>
    <meta:user-defined meta:name="OVERHEIDop.versieInformatie"/>
  </office:meta>
</office:document-meta>
</file>