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voormalig Maashuis tot 5 appartementen aan Everdineweerd 13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Everdineweerd 13 - het verbouwen van het voormalig Maashuis tot 5 appartementen (bouwen, afwijken bestemmingsplan). Ingekomen 01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2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2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2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voormalig Maashuis tot 5 appartementen aan Everdineweerd 13 te Katw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26</meta:user-defined>
    <meta:user-defined meta:name="OVERHEIDop.GmbID/DC.identifier">gmb-2022-244126</meta:user-defined>
    <meta:user-defined meta:name="OVERHEIDop.versieInformatie"/>
  </office:meta>
</office:document-meta>
</file>