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onhuis aan Lunette 19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Lunette 19 - het uitbreiden van een woonhuis (bouwen). Ingekomen 04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woonhuis aan Lunette 19 te Grav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22</meta:user-defined>
    <meta:user-defined meta:name="OVERHEIDop.GmbID/DC.identifier">gmb-2022-244122</meta:user-defined>
    <meta:user-defined meta:name="OVERHEIDop.versieInformatie"/>
  </office:meta>
</office:document-meta>
</file>