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legalisatie voor bewoning van 4 arbeidsmigranten aan Goudenrijderstede 87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Goudenrijderstede 87 - legalisatie voor bewoning 4 arbeidsmigranten (bouwen). Ingekomen 21-04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1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1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1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de legalisatie voor bewoning van 4 arbeidsmigranten aan Goudenrijderstede 87 te Cuij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19</meta:user-defined>
    <meta:user-defined meta:name="OVERHEIDop.GmbID/DC.identifier">gmb-2022-244119</meta:user-defined>
    <meta:user-defined meta:name="OVERHEIDop.versieInformatie"/>
  </office:meta>
</office:document-meta>
</file>