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Dorpsfeest van 12 t/m 19 juni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mei 2022 is de volgende vergunning/ontheffing verleend aan:</text:span></text:p>
            <text:p><text:span text:style-name="functie">Dorpsfeest comité Harkema, voor het houden van een dorpsfeest met diverse activiteiten, feesttent en livemuziek op het feestterrein aan de Ikeloane in Harkema van 12 t/m 19 juni 2022. Gedurende het dorpsfeest worden een aantal straten afgesloten tijdens de activiteiten.</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411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1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1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Verleende evenementenvergunning Dorpsfeest van 12 t/m 19 juni 2022 in Harkema</meta:user-defined>
    <meta:user-defined meta:name="DCTERMS.W3CDTF/DCTERMS.available">2022-05-31</meta:user-defined>
    <meta:user-defined meta:name="DCTERMS.W3CDTF/OVERHEIDop.jaargang">2022</meta:user-defined>
    <meta:user-defined meta:name="OVERHEIDop.publicationIssue">244116</meta:user-defined>
    <meta:user-defined meta:name="OVERHEIDop.GmbID/DC.identifier">gmb-2022-244116</meta:user-defined>
    <meta:user-defined meta:name="OVERHEIDop.versieInformatie"/>
  </office:meta>
</office:document-meta>
</file>