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onhuis met bijgebouw aan Hapseweg 33C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Hapseweg 33C - het bouwen van een woonhuis met bijgebouw (bouwen, afwijken bestemmingsplan, inrit). Verzonden 19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0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0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0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een woonhuis met bijgebouw aan Hapseweg 33C te Wanroij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08</meta:user-defined>
    <meta:user-defined meta:name="OVERHEIDop.GmbID/DC.identifier">gmb-2022-244108</meta:user-defined>
    <meta:user-defined meta:name="OVERHEIDop.versieInformatie"/>
  </office:meta>
</office:document-meta>
</file>