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bodemvondstendag op 18 juni 2022 in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22 mei 2022 is de volgende melding binnengekomen van:</text:span></text:p>
            <text:p><text:span text:style-name="functie">IJstijdenmuseum Buitenpost, voor het houden van een bodemvondstendag op het terrein van De Kruidhof aan de Schoolstraat 29 B in Buitenpost op 18 juni 2022 van 10.00 tot 16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410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bodemvondstendag op 18 juni 2022 in Buitenpos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6</meta:user-defined>
    <meta:user-defined meta:name="OVERHEIDop.GmbID/DC.identifier">gmb-2022-244106</meta:user-defined>
    <meta:user-defined meta:name="OVERHEIDop.versieInformatie"/>
  </office:meta>
</office:document-meta>
</file>