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16 appartementen en het handelen in strijd met het bestemmingsplan aan Hoefiezer 1 t/m 31 oneven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Hoefiezer 1 t/m 31 oneven - het bouwen van 16 appartementen en het handelen in strijd met het bestemmingsplan (bouwen, afwijken bestemmingsplan). Verleend 20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0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0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0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16 appartementen en het handelen in strijd met het bestemmingsplan aan Hoefiezer 1 t/m 31 oneven te Vierlingsbee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05</meta:user-defined>
    <meta:user-defined meta:name="OVERHEIDop.GmbID/DC.identifier">gmb-2022-244105</meta:user-defined>
    <meta:user-defined meta:name="OVERHEIDop.versieInformatie"/>
  </office:meta>
</office:document-meta>
</file>