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Korfbalvereniging DTS i.v.m. seizoensafsluiting op 11 juni 2022 te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mei 2022 is de volgende aanvraag voor een vergunning/ontheffing binnengekomen van:</text:span></text:p>
            <text:p><text:span text:style-name="functie">Korfbalvereniging DTS, voor verruiming van de sluitingstijd en schenktijd i.v.m. een seizoensafsluiting met barbecue bij/in de kantine aan de Olivierstrjitte 25 in Surhuizum op 11 juni 2022 van 12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8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410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Korfbalvereniging DTS i.v.m. seizoensafsluiting op 11 juni 2022 te Surhuizu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03</meta:user-defined>
    <meta:user-defined meta:name="OVERHEIDop.GmbID/DC.identifier">gmb-2022-244103</meta:user-defined>
    <meta:user-defined meta:name="OVERHEIDop.versieInformatie"/>
  </office:meta>
</office:document-meta>
</file>