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jster 13, 1722D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aanvraag omgevingsvergunning ontvangen voor het plaatsen van een schiphuis op de locatie Lijster 13, 1722DC Zuid-Scharwoude. De aanvraag is geregistreerd onder zaaknummer 2022-0033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41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jster 13, 1722DC Zuid-Scharwoude</meta:user-defined>
    <dc:language>nl</dc:language>
    <meta:user-defined meta:name="OVERHEIDop.locatietype/OVERHEIDop.gebiedsmarkering">Punt</meta:user-defined>
    <meta:user-defined meta:name="DC.title">Kennisgeving aanvraag omgevingsvergunning, Lijster 13, 1722DC Zuid-Scharwoud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2</meta:user-defined>
    <meta:user-defined meta:name="OVERHEIDop.GmbID/DC.identifier">gmb-2022-244102</meta:user-defined>
    <meta:user-defined meta:name="OVERHEIDop.versieInformatie"/>
  </office:meta>
</office:document-meta>
</file>