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gevel van de bestaande vergunning V2022/097, Rijnkade 7 te Alphen aan den Rijn, V2022/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7 te Alphen aan den Rijn</text:p>
            <text:p text:style-name="common-al">2406 CA</text:p>
            <text:p text:style-name="common-al">V2022/487</text:p>
            <text:p text:style-name="common-al">het wijzigen van de gevel van de bestaande vergunning V2022/097</text:p>
            <text:p text:style-name="last-al">Datum indiening: 2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1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gevel van de bestaande vergunning V2022/097, Rijnkade 7 te Alphen aan den Rijn, V2022/48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101</meta:user-defined>
    <meta:user-defined meta:name="OVERHEIDop.GmbID/DC.identifier">gmb-2022-244101</meta:user-defined>
    <meta:user-defined meta:name="OVERHEIDop.versieInformatie"/>
  </office:meta>
</office:document-meta>
</file>