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met bijgebouw aan Voordijk 31 te St.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Voordijk 31 - het bouwen van een woonhuis met bijgebouw (bouwen. Afwijken bestemmingsplan, inrit). Verzonden 25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0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onhuis met bijgebouw aan Voordijk 31 te St. Hube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00</meta:user-defined>
    <meta:user-defined meta:name="OVERHEIDop.GmbID/DC.identifier">gmb-2022-244100</meta:user-defined>
    <meta:user-defined meta:name="OVERHEIDop.versieInformatie"/>
  </office:meta>
</office:document-meta>
</file>