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uitbreiden van een opslagterrein (10 jaar), op het zuidelijk deel van Hogeveenseweg 77 achter de bestaande gebouwen te Benthuizen, V2022/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zuidelijk deel van Hogeveenseweg 77 achter de bestaande gebouwen te Benthuizen</text:p>
            <text:p text:style-name="common-al"/>
            <text:p text:style-name="common-al">V2022/162</text:p>
            <text:p text:style-name="common-al">het tijdelijk uitbreiden van een opslagterrein (10 jaar)</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0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uitbreiden van een opslagterrein (10 jaar), op het zuidelijk deel van Hogeveenseweg 77 achter de bestaande gebouwen te Benthuizen, V2022/162</meta:user-defined>
    <meta:user-defined meta:name="DCTERMS.W3CDTF/DCTERMS.available">2022-06-02</meta:user-defined>
    <meta:user-defined meta:name="DCTERMS.W3CDTF/OVERHEIDop.jaargang">2022</meta:user-defined>
    <meta:user-defined meta:name="OVERHEIDop.publicationIssue">244098</meta:user-defined>
    <meta:user-defined meta:name="OVERHEIDop.GmbID/DC.identifier">gmb-2022-244098</meta:user-defined>
    <meta:user-defined meta:name="OVERHEIDop.versieInformatie"/>
  </office:meta>
</office:document-meta>
</file>