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KV Flamingo’s i.v.m. seizoensafsluiting op 11 juni 2022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ei 2022 is de volgende aanvraag voor een vergunning/ontheffing binnengekomen van:</text:span></text:p>
            <text:p><text:span text:style-name="functie">KV Flamingo’s, voor verruiming van de sluitingstijd en schenktijd i.v.m. een seizoensafsluiting (einde veldseizoen) bij kantine De Ynrinner op sportpark De Swadde aan de Jeltingalaan 80 in Buitenpost op 11 juni 2022 van 17.00 tot 01.00 uur.</text:span></text:p>
            <text:p><text:span text:style-name="functie"/></text:p>
            <text:p><text:span text:style-name="functie">Stukken ter inzage / zienswijze indienen</text:span></text:p>
            <text:p><text:span text:style-name="functie">Bovengenoemde aanvraag ligt van 18 mei t/m 1 jun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409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KV Flamingo’s i.v.m. seizoensafsluiting op 11 juni 2022 te Buitenpost</meta:user-defined>
    <meta:user-defined meta:name="DCTERMS.W3CDTF/DCTERMS.available">2022-05-31</meta:user-defined>
    <meta:user-defined meta:name="DCTERMS.W3CDTF/OVERHEIDop.jaargang">2022</meta:user-defined>
    <meta:user-defined meta:name="OVERHEIDop.publicationIssue">244097</meta:user-defined>
    <meta:user-defined meta:name="OVERHEIDop.GmbID/DC.identifier">gmb-2022-244097</meta:user-defined>
    <meta:user-defined meta:name="OVERHEIDop.versieInformatie"/>
  </office:meta>
</office:document-meta>
</file>