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groten van de woning aan Vierlingsbeekseweg 57 te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Overloon</text:p>
            <text:list text:style-name="id1-3-2-1-1-4">
              <text:list-item text:style-override="id1-3-2-1-1-4-1">
                <text:number>•</text:number>
                <text:p text:style-name="al">Vierlingsbeekseweg 57 - het vergroten van de woning (bouwen). Veronden 19-05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096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9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096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vergroten van de woning aan Vierlingsbeekseweg 57 te Overloo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096</meta:user-defined>
    <meta:user-defined meta:name="OVERHEIDop.GmbID/DC.identifier">gmb-2022-244096</meta:user-defined>
    <meta:user-defined meta:name="OVERHEIDop.versieInformatie"/>
  </office:meta>
</office:document-meta>
</file>