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9 beschermwaardige bomen, diverse locaties in Aarlanderveen, Boskoop en Alphen aan den Rijn, V2022/3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verse locaties in Aarlanderveen, Boskoop en Alphen aan den Rijn</text:p>
            <text:p text:style-name="common-al"/>
            <text:p text:style-name="common-al">V2022/332</text:p>
            <text:p text:style-name="common-al">het kappen van 9 beschermwaardige bomen</text:p>
            <text:p text:style-name="common-al">Datum verleend: 24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09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9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9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lphen aan den Rijn - verleende omgevingsvergunning: het kappen van 9 beschermwaardige bomen, diverse locaties in Aarlanderveen, Boskoop en Alphen aan den Rijn, V2022/332</meta:user-defined>
    <meta:user-defined meta:name="DCTERMS.W3CDTF/DCTERMS.available">2022-06-02</meta:user-defined>
    <meta:user-defined meta:name="DCTERMS.W3CDTF/OVERHEIDop.jaargang">2022</meta:user-defined>
    <meta:user-defined meta:name="OVERHEIDop.publicationIssue">244093</meta:user-defined>
    <meta:user-defined meta:name="OVERHEIDop.GmbID/DC.identifier">gmb-2022-244093</meta:user-defined>
    <meta:user-defined meta:name="OVERHEIDop.versieInformatie"/>
  </office:meta>
</office:document-meta>
</file>