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aanleggen van werken aan Watermolenstraat 3 te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Watermolenstraat 3 - het aanleggen van werken (werken of werkzaamheden uitvoeren). Verleend 19-05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091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9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9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aanleggen van werken aan Watermolenstraat 3 te Oploo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091</meta:user-defined>
    <meta:user-defined meta:name="OVERHEIDop.GmbID/DC.identifier">gmb-2022-244091</meta:user-defined>
    <meta:user-defined meta:name="OVERHEIDop.versieInformatie"/>
  </office:meta>
</office:document-meta>
</file>